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189in"/>
    </style:style>
    <style:style style:name="co3" style:family="table-column">
      <style:table-column-properties fo:break-before="auto" style:column-width="1.1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5453in" svg:x="6.3197in" svg:y="0.1886in">
            <draw:object draw:notify-on-update-of-ranges="Sheet1.B1:Sheet1.B1 Sheet1.B3:Sheet1.B17 Sheet1.D1:Sheet1.D1 Sheet1.D3:Sheet1.D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rial</text:p>
          </table:table-cell>
          <table:table-cell office:value-type="string" calcext:value-type="string">
            <text:p>Time (s)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Corrected (236.2 microsecond dead time) Counts / second</text:p>
          </table:table-cell>
          <table:table-cell office:value-type="string" calcext:value-type="string">
            <text:p>% of 240 s Ago </text:p>
          </table:table-cell>
          <table:table-cell office:value-type="string" calcext:value-type="string">
            <text:p>background rate</text:p>
          </table:table-cell>
          <table:table-cell/>
        </table:table-row>
        <table:table-row table:style-name="ro1">
          <table:table-cell office:value-type="string" calcext:value-type="string">
            <text:p>Background Rate</text:p>
          </table:table-cell>
          <table:table-cell table:number-columns-repeated="2" office:value-type="string" calcext:value-type="string">
            <text:p>n/a</text:p>
          </table:table-cell>
          <table:table-cell table:formula="of:=[.F3]" office:value-type="float" office:value="0.466666666666667" calcext:value-type="float">
            <text:p>0.466666666666667</text:p>
          </table:table-cell>
          <table:table-cell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21" calcext:value-type="float">
            <text:p>2721</text:p>
          </table:table-cell>
          <table:table-cell table:formula="of:= [.C3]/30/(1-[.C3]/30*0.0002362)-[.$F$3]" office:value-type="float" office:value="92.2189692241383" calcext:value-type="float">
            <text:p>92.2189692241383</text:p>
          </table:table-cell>
          <table:table-cell office:value-type="string" calcext:value-type="string">
            <text:p>n/a</text:p>
          </table:table-cell>
          <table:table-cell table:formula="of:= 56/120" office:value-type="float" office:value="0.466666666666667" calcext:value-type="float">
            <text:p>0.46666666666666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3]+60" office:value-type="float" office:value="60" calcext:value-type="float">
            <text:p>60</text:p>
          </table:table-cell>
          <table:table-cell office:value-type="float" office:value="1824" calcext:value-type="float">
            <text:p>1824</text:p>
          </table:table-cell>
          <table:table-cell table:formula="of:= [.C4]/30/(1-[.C4]/30*0.0002362)-[.$F$3]" office:value-type="float" office:value="61.2192016203687" calcext:value-type="float">
            <text:p>61.2192016203687</text:p>
          </table:table-cell>
          <table:table-cell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4]+60" office:value-type="float" office:value="120" calcext:value-type="float">
            <text:p>120</text:p>
          </table:table-cell>
          <table:table-cell office:value-type="float" office:value="1579" calcext:value-type="float">
            <text:p>1579</text:p>
          </table:table-cell>
          <table:table-cell table:formula="of:= [.C5]/30/(1-[.C5]/30*0.0002362)-[.$F$3]" office:value-type="float" office:value="52.8292410359192" calcext:value-type="float">
            <text:p>52.8292410359192</text:p>
          </table:table-cell>
          <table:table-cell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5]+60" office:value-type="float" office:value="180" calcext:value-type="float">
            <text:p>180</text:p>
          </table:table-cell>
          <table:table-cell office:value-type="float" office:value="1298" calcext:value-type="float">
            <text:p>1298</text:p>
          </table:table-cell>
          <table:table-cell table:formula="of:= [.C6]/30/(1-[.C6]/30*0.0002362)-[.$F$3]" office:value-type="float" office:value="43.2467328751118" calcext:value-type="float">
            <text:p>43.2467328751118</text:p>
          </table:table-cell>
          <table:table-cell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6]+60" office:value-type="float" office:value="240" calcext:value-type="float">
            <text:p>240</text:p>
          </table:table-cell>
          <table:table-cell office:value-type="float" office:value="1136" calcext:value-type="float">
            <text:p>1136</text:p>
          </table:table-cell>
          <table:table-cell table:formula="of:= [.C7]/30/(1-[.C7]/30*0.0002362)-[.$F$3]" office:value-type="float" office:value="37.7417400653748" calcext:value-type="float">
            <text:p>37.7417400653748</text:p>
          </table:table-cell>
          <table:table-cell table:formula="of:=[.D7]/[.$D$3]" office:value-type="float" office:value="0.40926221994136" calcext:value-type="float">
            <text:p>0.40926221994136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7]+60" office:value-type="float" office:value="300" calcext:value-type="float">
            <text:p>300</text:p>
          </table:table-cell>
          <table:table-cell office:value-type="float" office:value="911" calcext:value-type="float">
            <text:p>911</text:p>
          </table:table-cell>
          <table:table-cell table:formula="of:= [.C8]/30/(1-[.C8]/30*0.0002362)-[.$F$3]" office:value-type="float" office:value="30.1193816943814" calcext:value-type="float">
            <text:p>30.1193816943814</text:p>
          </table:table-cell>
          <table:table-cell table:formula="of:=[.D8]/[.$D4]" office:value-type="float" office:value="0.491992396130174" calcext:value-type="float">
            <text:p>0.49199239613017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8]+60" office:value-type="float" office:value="360" calcext:value-type="float">
            <text:p>360</text:p>
          </table:table-cell>
          <table:table-cell office:value-type="float" office:value="764" calcext:value-type="float">
            <text:p>764</text:p>
          </table:table-cell>
          <table:table-cell table:formula="of:= [.C9]/30/(1-[.C9]/30*0.0002362)-[.$F$3]" office:value-type="float" office:value="25.1541148079469" calcext:value-type="float">
            <text:p>25.1541148079469</text:p>
          </table:table-cell>
          <table:table-cell table:formula="of:=[.D9]/[.$D5]" office:value-type="float" office:value="0.476139999642327" calcext:value-type="float">
            <text:p>0.47613999964232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9]+60" office:value-type="float" office:value="420" calcext:value-type="float">
            <text:p>420</text:p>
          </table:table-cell>
          <table:table-cell office:value-type="float" office:value="623" calcext:value-type="float">
            <text:p>623</text:p>
          </table:table-cell>
          <table:table-cell table:formula="of:= [.C10]/30/(1-[.C10]/30*0.0002362)-[.$F$3]" office:value-type="float" office:value="20.4023644060611" calcext:value-type="float">
            <text:p>20.4023644060611</text:p>
          </table:table-cell>
          <table:table-cell table:formula="of:=[.D10]/[.$D6]" office:value-type="float" office:value="0.471766606392653" calcext:value-type="float">
            <text:p>0.471766606392653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0]+60" office:value-type="float" office:value="480" calcext:value-type="float">
            <text:p>480</text:p>
          </table:table-cell>
          <table:table-cell office:value-type="float" office:value="511" calcext:value-type="float">
            <text:p>511</text:p>
          </table:table-cell>
          <table:table-cell table:formula="of:= [.C11]/30/(1-[.C11]/30*0.0002362)-[.$F$3]" office:value-type="float" office:value="16.6354732501369" calcext:value-type="float">
            <text:p>16.6354732501369</text:p>
          </table:table-cell>
          <table:table-cell table:formula="of:=[.D11]/[.$D7]" office:value-type="float" office:value="0.440771231568061" calcext:value-type="float">
            <text:p>0.44077123156806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1]+60" office:value-type="float" office:value="540" calcext:value-type="float">
            <text:p>540</text:p>
          </table:table-cell>
          <table:table-cell office:value-type="float" office:value="430" calcext:value-type="float">
            <text:p>430</text:p>
          </table:table-cell>
          <table:table-cell table:formula="of:= [.C12]/30/(1-[.C12]/30*0.0002362)-[.$F$3]" office:value-type="float" office:value="13.915357488846" calcext:value-type="float">
            <text:p>13.915357488846</text:p>
          </table:table-cell>
          <table:table-cell table:formula="of:=[.D12]/[.$D8]" office:value-type="float" office:value="0.462006744694954" calcext:value-type="float">
            <text:p>0.46200674469495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2]+60" office:value-type="float" office:value="600" calcext:value-type="float">
            <text:p>600</text:p>
          </table:table-cell>
          <table:table-cell office:value-type="float" office:value="380" calcext:value-type="float">
            <text:p>380</text:p>
          </table:table-cell>
          <table:table-cell table:formula="of:= [.C13]/30/(1-[.C13]/30*0.0002362)-[.$F$3]" office:value-type="float" office:value="12.2380107007263" calcext:value-type="float">
            <text:p>12.2380107007263</text:p>
          </table:table-cell>
          <table:table-cell table:formula="of:=[.D13]/[.$D9]" office:value-type="float" office:value="0.486521223035044" calcext:value-type="float">
            <text:p>0.48652122303504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3]+60" office:value-type="float" office:value="660" calcext:value-type="float">
            <text:p>660</text:p>
          </table:table-cell>
          <table:table-cell office:value-type="float" office:value="317" calcext:value-type="float">
            <text:p>317</text:p>
          </table:table-cell>
          <table:table-cell table:formula="of:= [.C14]/30/(1-[.C14]/30*0.0002362)-[.$F$3]" office:value-type="float" office:value="10.126438766886" calcext:value-type="float">
            <text:p>10.126438766886</text:p>
          </table:table-cell>
          <table:table-cell table:formula="of:=[.D14]/[.$D10]" office:value-type="float" office:value="0.496336530675711" calcext:value-type="float">
            <text:p>0.49633653067571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4]+60" office:value-type="float" office:value="720" calcext:value-type="float">
            <text:p>720</text:p>
          </table:table-cell>
          <table:table-cell office:value-type="float" office:value="283" calcext:value-type="float">
            <text:p>283</text:p>
          </table:table-cell>
          <table:table-cell table:formula="of:= [.C15]/30/(1-[.C15]/30*0.0002362)-[.$F$3]" office:value-type="float" office:value="8.98773251772403" calcext:value-type="float">
            <text:p>8.98773251772403</text:p>
          </table:table-cell>
          <table:table-cell table:formula="of:=[.D15]/[.$D11]" office:value-type="float" office:value="0.540275132698739" calcext:value-type="float">
            <text:p>0.540275132698739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5]+60" office:value-type="float" office:value="780" calcext:value-type="float">
            <text:p>780</text:p>
          </table:table-cell>
          <table:table-cell office:value-type="float" office:value="238" calcext:value-type="float">
            <text:p>238</text:p>
          </table:table-cell>
          <table:table-cell table:formula="of:= [.C16]/30/(1-[.C16]/30*0.0002362)-[.$F$3]" office:value-type="float" office:value="7.48156047859691" calcext:value-type="float">
            <text:p>7.48156047859691</text:p>
          </table:table-cell>
          <table:table-cell table:formula="of:=[.D16]/[.$D12]" office:value-type="float" office:value="0.537647738090369" calcext:value-type="float">
            <text:p>0.537647738090369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6]+60" office:value-type="float" office:value="840" calcext:value-type="float">
            <text:p>840</text:p>
          </table:table-cell>
          <table:table-cell office:value-type="float" office:value="169" calcext:value-type="float">
            <text:p>169</text:p>
          </table:table-cell>
          <table:table-cell table:formula="of:= [.C17]/30/(1-[.C17]/30*0.0002362)-[.$F$3]" office:value-type="float" office:value="5.17417232942928" calcext:value-type="float">
            <text:p>5.17417232942928</text:p>
          </table:table-cell>
          <table:table-cell table:formula="of:=[.D17]/[.$D13]" office:value-type="float" office:value="0.422795212061893" calcext:value-type="float">
            <text:p>0.42279521206189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verage: </text:p>
          </table:table-cell>
          <table:table-cell table:formula="of:=AVERAGE([.E7:.E17])" office:value-type="float" office:value="0.475955912266481" calcext:value-type="float">
            <text:p>0.47595591226648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number-matrix-columns-spanned="2" table:number-matrix-rows-spanned="1" table:formula="of:=LOGEST([.D3:.D17];[.B3:.B17])" office:value-type="float" office:value="0.996863552362015" calcext:value-type="float">
            <text:p>0.996863552362015</text:p>
          </table:table-cell>
          <table:table-cell office:value-type="float" office:value="79.0757927715322" calcext:value-type="float">
            <text:p>79.07579277153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Amount Lead mg/cm^2 </text:p>
          </table:table-cell>
          <table:table-cell office:value-type="string" calcext:value-type="string">
            <text:p><text:s/>2 Minute Count </text:p>
          </table:table-cell>
          <table:table-cell office:value-type="string" calcext:value-type="string">
            <text:p>Corrected Coun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797" calcext:value-type="float">
            <text:p>797</text:p>
          </table:table-cell>
          <table:table-cell table:formula="of:= [.D22]/120/(1-[.D22]/120*0.0002362)-[.$D$34]/120" office:value-type="float" office:value="6.13126889631395" calcext:value-type="float">
            <text:p>6.131268896313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20" calcext:value-type="float">
            <text:p>1120</text:p>
          </table:table-cell>
          <table:table-cell office:value-type="float" office:value="542" calcext:value-type="float">
            <text:p>542</text:p>
          </table:table-cell>
          <table:table-cell table:formula="of:= [.D23]/120/(1-[.D23]/120*0.0002362)-[.$D$34]/120" office:value-type="float" office:value="4.00065702503562" calcext:value-type="float">
            <text:p>4.000657025035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66" calcext:value-type="float">
            <text:p>2066</text:p>
          </table:table-cell>
          <table:table-cell office:value-type="float" office:value="537" calcext:value-type="float">
            <text:p>537</text:p>
          </table:table-cell>
          <table:table-cell table:formula="of:= [.D24]/120/(1-[.D24]/120*0.0002362)-[.$D$34]/120" office:value-type="float" office:value="3.95890172422383" calcext:value-type="float">
            <text:p>3.9589017242238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48" calcext:value-type="float">
            <text:p>3448</text:p>
          </table:table-cell>
          <table:table-cell office:value-type="float" office:value="507" calcext:value-type="float">
            <text:p>507</text:p>
          </table:table-cell>
          <table:table-cell table:formula="of:= [.D25]/120/(1-[.D25]/120*0.0002362)-[.$D$34]/120" office:value-type="float" office:value="3.70838719614796" calcext:value-type="float">
            <text:p>3.708387196147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67" calcext:value-type="float">
            <text:p>7367</text:p>
          </table:table-cell>
          <table:table-cell office:value-type="float" office:value="395" calcext:value-type="float">
            <text:p>395</text:p>
          </table:table-cell>
          <table:table-cell table:formula="of:= [.D26]/120/(1-[.D26]/120*0.0002362)-[.$D$34]/120" office:value-type="float" office:value="2.77339456807478" calcext:value-type="float">
            <text:p>2.7733945680747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25]+[.C23]" office:value-type="float" office:value="4568" calcext:value-type="float">
            <text:p>4568</text:p>
          </table:table-cell>
          <table:table-cell office:value-type="float" office:value="431" calcext:value-type="float">
            <text:p>431</text:p>
          </table:table-cell>
          <table:table-cell table:formula="of:= [.D27]/120/(1-[.D27]/120*0.0002362)-[.$D$34]/120" office:value-type="float" office:value="3.07388291685537" calcext:value-type="float">
            <text:p>3.0738829168553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24]+[.C25]" office:value-type="float" office:value="5514" calcext:value-type="float">
            <text:p>5514</text:p>
          </table:table-cell>
          <table:table-cell office:value-type="float" office:value="406" calcext:value-type="float">
            <text:p>406</text:p>
          </table:table-cell>
          <table:table-cell table:formula="of:= [.D28]/120/(1-[.D28]/120*0.0002362)-[.$D$34]/120" office:value-type="float" office:value="2.86520593070426" calcext:value-type="float">
            <text:p>2.865205930704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25]+[.C26]" office:value-type="float" office:value="10815" calcext:value-type="float">
            <text:p>10815</text:p>
          </table:table-cell>
          <table:table-cell office:value-type="float" office:value="323" calcext:value-type="float">
            <text:p>323</text:p>
          </table:table-cell>
          <table:table-cell table:formula="of:= [.D29]/120/(1-[.D29]/120*0.0002362)-[.$D$34]/120" office:value-type="float" office:value="2.17254570741504" calcext:value-type="float">
            <text:p>2.172545707415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24]+[.C26]" office:value-type="float" office:value="9433" calcext:value-type="float">
            <text:p>9433</text:p>
          </table:table-cell>
          <table:table-cell office:value-type="float" office:value="357" calcext:value-type="float">
            <text:p>357</text:p>
          </table:table-cell>
          <table:table-cell table:formula="of:= [.D30]/120/(1-[.D30]/120*0.0002362)-[.$D$34]/120" office:value-type="float" office:value="2.45625865432093" calcext:value-type="float">
            <text:p>2.4562586543209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26]*2" office:value-type="float" office:value="14734" calcext:value-type="float">
            <text:p>14734</text:p>
          </table:table-cell>
          <table:table-cell office:value-type="float" office:value="290" calcext:value-type="float">
            <text:p>290</text:p>
          </table:table-cell>
          <table:table-cell table:formula="of:= [.D31]/120/(1-[.D31]/120*0.0002362)-[.$D$34]/120" office:value-type="float" office:value="1.89721359482071" calcext:value-type="float">
            <text:p>1.8972135948207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ckground</text:p>
          </table:table-cell>
          <table:table-cell table:formula="of:=[.C31]" office:value-type="float" office:value="14734" calcext:value-type="float">
            <text:p>14734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ckground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v. Backg.</text:p>
          </table:table-cell>
          <table:table-cell/>
          <table:table-cell table:formula="of:=AVERAGE([.D32:.D33])" office:value-type="float" office:value="62.5" calcext:value-type="float">
            <text:p>62.5</text:p>
          </table:table-cell>
          <table:table-cell/>
          <table:table-cell table:style-name="ce1" table:formula="of:=1/-0.000101719376111782" office:value-type="float" office:value="-9830.96867307832" calcext:value-type="float">
            <text:p>-9830.9686730783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0:39:16.204783931</meta:creation-date>
    <dc:date>2025-02-17T13:46:19.828505385</dc:date>
    <meta:editing-duration>PT1H18M2S</meta:editing-duration>
    <meta:editing-cycles>1</meta:editing-cycles>
    <meta:document-statistic meta:table-count="1" meta:cell-count="133" meta:object-count="1"/>
    <meta:generator>LibreOffice/24.8.4.2$Linux_X86_64 LibreOffice_project/3e97788786b20d724e2ed0ea7a111abce73cab63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5.998cm" svg:height="9.006cm" xlink:href=".." xlink:type="simple" chart:class="chart:scatter" chart:style-name="ch1">
        <chart:title svg:x="3.904cm" svg:y="0.316cm" chart:style-name="ch2">
          <text:p><text:span text:style-name="T1">Sample Count Rate Over Time (count/s)</text:span></text:p>
        </chart:title>
        <chart:subtitle svg:x="3.434cm" svg:y="1.275cm" chart:style-name="ch2">
          <text:p><text:span text:style-name="T2">Corrected for deadtime (t_d = 236.2 microseconds)</text:span></text:p>
        </chart:subtitle>
        <chart:plot-area chart:style-name="ch3" table:cell-range-address="Sheet1.B1:Sheet1.B1 Sheet1.B3:Sheet1.B17 Sheet1.D1:Sheet1.D1 Sheet1.D3:Sheet1.D17" chart:data-source-has-labels="row" svg:x="1.33cm" svg:y="2.138cm" svg:width="14.349cm" svg:height="5.707cm">
          <chart:coordinate-region svg:x="2.155cm" svg:y="2.337cm" svg:width="13.236cm" svg:height="4.861cm"/>
          <chart:axis chart:dimension="x" chart:name="primary-x" chart:style-name="ch4">
            <chart:title svg:x="7.071cm" svg:y="8.025cm" chart:style-name="ch2">
              <text:p><text:span text:style-name="T3">Wall Clock Time (s)</text:span></text:p>
            </chart:title>
            <chart:grid chart:style-name="ch5" chart:class="major"/>
          </chart:axis>
          <chart:axis chart:dimension="y" chart:name="primary-y" chart:style-name="ch6">
            <chart:title svg:x="0.451cm" svg:y="6.513cm" chart:style-name="ch7">
              <text:p><text:span text:style-name="T3">Count Rate (count/s)</text:span></text:p>
            </chart:title>
            <chart:grid chart:style-name="ch5" chart:class="major"/>
          </chart:axis>
          <chart:series chart:style-name="ch8" chart:values-cell-range-address="Sheet1.D3:Sheet1.D17" chart:label-cell-address="Sheet1.D1:Sheet1.D1" chart:class="chart:scatter">
            <chart:domain table:cell-range-address="Sheet1.B3:Sheet1.B17"/>
            <chart:regression-curve chart:style-name="ch9">
              <chart:equation chart:display-equation="true" chart:display-r-square="true" svg:x="2.253cm" svg:y="5.966cm"/>
            </chart:regression-curve>
            <chart:data-point chart:repeated="5"/>
            <chart:data-point chart:style-name="ch10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rrected (236.2 microsecond dead time) Counts / second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:Sheet1.B17</svg:desc>
                </draw:g>
              </table:table-cell>
              <table:table-cell office:value-type="float" office:value="92.2189692241383">
                <text:p>92.2189692241383</text:p>
                <draw:g>
                  <svg:desc>Sheet1.D3:Sheet1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61.2192016203687">
                <text:p>61.21920162036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52.8292410359192">
                <text:p>52.82924103591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43.2467328751118">
                <text:p>43.24673287511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37.7417400653748">
                <text:p>37.74174006537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30.1193816943814">
                <text:p>30.1193816943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0">
                <text:p>360</text:p>
              </table:table-cell>
              <table:table-cell office:value-type="float" office:value="25.1541148079469">
                <text:p>25.15411480794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0">
                <text:p>420</text:p>
              </table:table-cell>
              <table:table-cell office:value-type="float" office:value="20.4023644060611">
                <text:p>20.40236440606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16.6354732501369">
                <text:p>16.63547325013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0">
                <text:p>540</text:p>
              </table:table-cell>
              <table:table-cell office:value-type="float" office:value="13.915357488846">
                <text:p>13.9153574888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12.2380107007263">
                <text:p>12.23801070072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0">
                <text:p>660</text:p>
              </table:table-cell>
              <table:table-cell office:value-type="float" office:value="10.126438766886">
                <text:p>10.1264387668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0">
                <text:p>720</text:p>
              </table:table-cell>
              <table:table-cell office:value-type="float" office:value="8.98773251772403">
                <text:p>8.987732517724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0">
                <text:p>780</text:p>
              </table:table-cell>
              <table:table-cell office:value-type="float" office:value="7.48156047859691">
                <text:p>7.481560478596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0">
                <text:p>840</text:p>
              </table:table-cell>
              <table:table-cell office:value-type="float" office:value="5.17417232942928">
                <text:p>5.174172329429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3e97788786b20d724e2ed0ea7a111abce73cab6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