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72in"/>
    </style:style>
    <style:style style:name="co3" style:family="table-column">
      <style:table-column-properties fo:break-before="auto" style:column-width="1.0398in"/>
    </style:style>
    <style:style style:name="co4" style:family="table-column">
      <style:table-column-properties fo:break-before="auto" style:column-width="1.0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1"/>
    <style:style style:name="ce3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4555in" svg:height="4.9579in" svg:x="8.6496in" svg:y="0.0524in">
            <draw:object draw:notify-on-update-of-ranges="Sheet1.E2:Sheet1.E40 Sheet1.F1:Sheet1.F1 Sheet1.F2:Sheet1.F40 Sheet1.H1:Sheet1.H1 Sheet1.H2:Sheet1.H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5638in" svg:height="4.8205in" svg:x="8.6071in" svg:y="5.0299in">
            <draw:object draw:notify-on-update-of-ranges="Sheet1.E2:Sheet1.E40 Sheet1.G2:Sheet1.G40 Sheet1.I2:Sheet1.I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1"/>
        <table:table-column table:style-name="co1" table:default-cell-style-name="ce2"/>
        <table:table-column table:style-name="co4" table:default-cell-style-name="ce1"/>
        <table:table-column table:style-name="co1" table:default-cell-style-name="ce2"/>
        <table:table-row table:style-name="ro1">
          <table:table-cell table:number-columns-repeated="4"/>
          <table:table-cell office:value-type="string" calcext:value-type="string">
            <text:p>MONTH</text:p>
          </table:table-cell>
          <table:table-cell office:value-type="string" calcext:value-type="string">
            <text:p>WEDDING</text:p>
          </table:table-cell>
          <table:table-cell office:value-type="string" calcext:value-type="string">
            <text:p>GOAL PCT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GOAL PCT</text:p>
          </table:table-cell>
        </table:table-row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MONTHLY CONT.</text:p>
          </table:table-cell>
          <table:table-cell office:value-type="string" calcext:value-type="string">
            <text:p>GOAL AMT</text:p>
          </table:table-cell>
          <table:table-cell office:value-type="string" calcext:value-type="string">
            <text:p>current budget</text:p>
          </table:table-cell>
          <table:table-cell table:style-name="ce3" office:value-type="date" office:date-value="2024-10-01" calcext:value-type="date">
            <text:p>10/01/24</text:p>
          </table:table-cell>
          <table:table-cell table:formula="of:=9804.72" office:value-type="currency" office:currency="USD" office:value="9804.72" calcext:value-type="currency">
            <text:p>$9,804.72</text:p>
          </table:table-cell>
          <table:table-cell table:formula="of:=[.F2]/[.$C$3]" office:value-type="percentage" office:value="0.490236" calcext:value-type="percentage">
            <text:p>49.02%</text:p>
          </table:table-cell>
          <table:table-cell office:value-type="currency" office:currency="USD" office:value="19987.65" calcext:value-type="currency">
            <text:p>$19,987.65</text:p>
          </table:table-cell>
          <table:table-cell table:formula="of:=[.H2]/[.$C$4]" office:value-type="percentage" office:value="0.799506" calcext:value-type="percentage">
            <text:p>79.95%</text:p>
          </table:table-cell>
        </table:table-row>
        <table:table-row table:style-name="ro1">
          <table:table-cell office:value-type="string" calcext:value-type="string">
            <text:p>WEDDING</text:p>
          </table:table-cell>
          <table:table-cell table:style-name="ce1" office:value-type="currency" office:currency="USD" office:value="115" calcext:value-type="currency">
            <text:p>$115.00</text:p>
          </table:table-cell>
          <table:table-cell table:style-name="ce1" office:value-type="currency" office:currency="USD" office:value="20000" calcext:value-type="currency">
            <text:p>$20,000.00</text:p>
          </table:table-cell>
          <table:table-cell office:value-type="float" office:value="221.66" calcext:value-type="float">
            <text:p>221.66</text:p>
          </table:table-cell>
          <table:table-cell table:style-name="ce3" table:formula="of:=EDATE([.E2];1)" office:value-type="date" office:date-value="2024-11-01" calcext:value-type="date">
            <text:p>11/01/24</text:p>
          </table:table-cell>
          <table:table-cell table:formula="of:=9804.72" office:value-type="currency" office:currency="USD" office:value="9804.72" calcext:value-type="currency">
            <text:p>$9,804.72</text:p>
          </table:table-cell>
          <table:table-cell table:formula="of:=[.F3]/[.$C$3]" office:value-type="percentage" office:value="0.490236" calcext:value-type="percentage">
            <text:p>49.02%</text:p>
          </table:table-cell>
          <table:table-cell office:value-type="currency" office:currency="USD" office:value="19988.65" calcext:value-type="currency">
            <text:p>$19,988.65</text:p>
          </table:table-cell>
          <table:table-cell table:formula="of:=[.H3]/[.$C$4]" office:value-type="percentage" office:value="0.799546" calcext:value-type="percentage">
            <text:p>79.95%</text:p>
          </table:table-cell>
        </table:table-row>
        <table:table-row table:style-name="ro1">
          <table:table-cell office:value-type="string" calcext:value-type="string">
            <text:p>HOUSE</text:p>
          </table:table-cell>
          <table:table-cell table:style-name="ce1" office:value-type="currency" office:currency="USD" office:value="35" calcext:value-type="currency">
            <text:p>$35.00</text:p>
          </table:table-cell>
          <table:table-cell table:style-name="ce1" office:value-type="currency" office:currency="USD" office:value="25000" calcext:value-type="currency">
            <text:p>$25,000.00</text:p>
          </table:table-cell>
          <table:table-cell office:value-type="float" office:value="227.84" calcext:value-type="float">
            <text:p>227.84</text:p>
          </table:table-cell>
          <table:table-cell table:style-name="ce3" table:formula="of:=EDATE([.E3];1)" office:value-type="date" office:date-value="2024-12-01" calcext:value-type="date">
            <text:p>12/01/24</text:p>
          </table:table-cell>
          <table:table-cell table:formula="of:=9804.72" office:value-type="currency" office:currency="USD" office:value="9804.72" calcext:value-type="currency">
            <text:p>$9,804.72</text:p>
          </table:table-cell>
          <table:table-cell table:formula="of:=[.F4]/[.$C$3]" office:value-type="percentage" office:value="0.490236" calcext:value-type="percentage">
            <text:p>49.02%</text:p>
          </table:table-cell>
          <table:table-cell office:value-type="currency" office:currency="USD" office:value="19989.65" calcext:value-type="currency">
            <text:p>$19,989.65</text:p>
          </table:table-cell>
          <table:table-cell table:formula="of:=[.H4]/[.$C$4]" office:value-type="percentage" office:value="0.799586" calcext:value-type="percentage">
            <text:p>79.96%</text:p>
          </table:table-cell>
        </table:table-row>
        <table:table-row table:style-name="ro1">
          <table:table-cell table:number-columns-repeated="4"/>
          <table:table-cell table:style-name="ce3" table:formula="of:=EDATE([.E4];1)" office:value-type="date" office:date-value="2025-01-01" calcext:value-type="date">
            <text:p>01/01/25</text:p>
          </table:table-cell>
          <table:table-cell table:formula="of:=[.F4]*(1+[.$B$8]/12)+[.$B$3]*2" office:value-type="currency" office:currency="USD" office:value="10067.4024" calcext:value-type="currency">
            <text:p>$10,067.40</text:p>
          </table:table-cell>
          <table:table-cell table:formula="of:=[.F5]/[.$C$3]" office:value-type="percentage" office:value="0.50337012" calcext:value-type="percentage">
            <text:p>50.34%</text:p>
          </table:table-cell>
          <table:table-cell table:formula="of:=[.H4]*(1+[.$B$8]/12)+[.$B$4]*2" office:value-type="currency" office:currency="USD" office:value="20126.2821666667" calcext:value-type="currency">
            <text:p>$20,126.28</text:p>
          </table:table-cell>
          <table:table-cell table:formula="of:=[.H5]/[.$C$4]" office:value-type="percentage" office:value="0.805051286666667" calcext:value-type="percentage">
            <text:p>80.51%</text:p>
          </table:table-cell>
        </table:table-row>
        <table:table-row table:style-name="ro1">
          <table:table-cell table:number-columns-repeated="4"/>
          <table:table-cell table:style-name="ce3" table:formula="of:=EDATE([.E5];1)" office:value-type="date" office:date-value="2025-02-01" calcext:value-type="date">
            <text:p>02/01/25</text:p>
          </table:table-cell>
          <table:table-cell table:formula="of:=[.F5]*(1+[.$B$8]/12)+[.$B$3]*2" office:value-type="currency" office:currency="USD" office:value="10330.960408" calcext:value-type="currency">
            <text:p>$10,330.96</text:p>
          </table:table-cell>
          <table:table-cell table:formula="of:=[.F6]/[.$C$3]" office:value-type="percentage" office:value="0.5165480204" calcext:value-type="percentage">
            <text:p>51.65%</text:p>
          </table:table-cell>
          <table:table-cell table:formula="of:=[.H5]*(1+[.$B$8]/12)+[.$B$4]*2" office:value-type="currency" office:currency="USD" office:value="20263.3697738889" calcext:value-type="currency">
            <text:p>$20,263.37</text:p>
          </table:table-cell>
          <table:table-cell table:formula="of:=[.H6]/[.$C$4]" office:value-type="percentage" office:value="0.810534790955556" calcext:value-type="percentage">
            <text:p>81.05%</text:p>
          </table:table-cell>
        </table:table-row>
        <table:table-row table:style-name="ro1">
          <table:table-cell table:number-columns-repeated="4"/>
          <table:table-cell table:style-name="ce3" table:formula="of:=EDATE([.E6];1)" office:value-type="date" office:date-value="2025-03-01" calcext:value-type="date">
            <text:p>03/01/25</text:p>
          </table:table-cell>
          <table:table-cell table:formula="of:=[.F6]*(1+[.$B$8]/12)+[.$B$3]*2" office:value-type="currency" office:currency="USD" office:value="10595.3969426933" calcext:value-type="currency">
            <text:p>$10,595.40</text:p>
          </table:table-cell>
          <table:table-cell table:formula="of:=[.F7]/[.$C$3]" office:value-type="percentage" office:value="0.529769847134667" calcext:value-type="percentage">
            <text:p>52.98%</text:p>
          </table:table-cell>
          <table:table-cell table:formula="of:=[.H6]*(1+[.$B$8]/12)+[.$B$4]*2" office:value-type="currency" office:currency="USD" office:value="20400.9143398019" calcext:value-type="currency">
            <text:p>$20,400.91</text:p>
          </table:table-cell>
          <table:table-cell table:formula="of:=[.H7]/[.$C$4]" office:value-type="percentage" office:value="0.816036573592074" calcext:value-type="percentage">
            <text:p>81.60%</text:p>
          </table:table-cell>
        </table:table-row>
        <table:table-row table:style-name="ro1">
          <table:table-cell office:value-type="string" calcext:value-type="string">
            <text:p>INT. RATE</text:p>
          </table:table-cell>
          <table:table-cell table:style-name="ce2" office:value-type="percentage" office:value="0.04" calcext:value-type="percentage">
            <text:p>4.00%</text:p>
          </table:table-cell>
          <table:table-cell table:number-columns-repeated="2"/>
          <table:table-cell table:style-name="ce3" table:formula="of:=EDATE([.E7];1)" office:value-type="date" office:date-value="2025-04-01" calcext:value-type="date">
            <text:p>04/01/25</text:p>
          </table:table-cell>
          <table:table-cell table:formula="of:=[.F7]*(1+[.$B$8]/12)+[.$B$3]*2" office:value-type="currency" office:currency="USD" office:value="10860.7149325023" calcext:value-type="currency">
            <text:p>$10,860.71</text:p>
          </table:table-cell>
          <table:table-cell table:formula="of:=[.F8]/[.$C$3]" office:value-type="percentage" office:value="0.543035746625116" calcext:value-type="percentage">
            <text:p>54.30%</text:p>
          </table:table-cell>
          <table:table-cell table:formula="of:=[.H7]*(1+[.$B$8]/12)+[.$B$4]*2" office:value-type="currency" office:currency="USD" office:value="20538.9173876012" calcext:value-type="currency">
            <text:p>$20,538.92</text:p>
          </table:table-cell>
          <table:table-cell table:formula="of:=[.H8]/[.$C$4]" office:value-type="percentage" office:value="0.821556695504048" calcext:value-type="percentage">
            <text:p>82.16%</text:p>
          </table:table-cell>
        </table:table-row>
        <table:table-row table:style-name="ro1">
          <table:table-cell table:number-columns-repeated="4"/>
          <table:table-cell table:style-name="ce3" table:formula="of:=EDATE([.E8];1)" office:value-type="date" office:date-value="2025-05-01" calcext:value-type="date">
            <text:p>05/01/25</text:p>
          </table:table-cell>
          <table:table-cell table:formula="of:=[.F8]*(1+[.$B$8]/12)+[.$B$3]*2" office:value-type="currency" office:currency="USD" office:value="11126.9173156107" calcext:value-type="currency">
            <text:p>$11,126.92</text:p>
          </table:table-cell>
          <table:table-cell table:formula="of:=[.F9]/[.$C$3]" office:value-type="percentage" office:value="0.556345865780533" calcext:value-type="percentage">
            <text:p>55.63%</text:p>
          </table:table-cell>
          <table:table-cell table:formula="of:=[.H8]*(1+[.$B$8]/12)+[.$B$4]*2" office:value-type="currency" office:currency="USD" office:value="20677.3804455599" calcext:value-type="currency">
            <text:p>$20,677.38</text:p>
          </table:table-cell>
          <table:table-cell table:formula="of:=[.H9]/[.$C$4]" office:value-type="percentage" office:value="0.827095217822395" calcext:value-type="percentage">
            <text:p>82.71%</text:p>
          </table:table-cell>
        </table:table-row>
        <table:table-row table:style-name="ro1">
          <table:table-cell table:number-columns-repeated="4"/>
          <table:table-cell table:style-name="ce3" table:formula="of:=EDATE([.E9];1)" office:value-type="date" office:date-value="2025-06-01" calcext:value-type="date">
            <text:p>06/01/25</text:p>
          </table:table-cell>
          <table:table-cell table:formula="of:=[.F9]*(1+[.$B$8]/12)+[.$B$3]*2" office:value-type="currency" office:currency="USD" office:value="11394.007039996" calcext:value-type="currency">
            <text:p>$11,394.01</text:p>
          </table:table-cell>
          <table:table-cell table:formula="of:=[.F10]/[.$C$3]" office:value-type="percentage" office:value="0.569700351999801" calcext:value-type="percentage">
            <text:p>56.97%</text:p>
          </table:table-cell>
          <table:table-cell table:formula="of:=[.H9]*(1+[.$B$8]/12)+[.$B$4]*2" office:value-type="currency" office:currency="USD" office:value="20816.3050470451" calcext:value-type="currency">
            <text:p>$20,816.31</text:p>
          </table:table-cell>
          <table:table-cell table:formula="of:=[.H10]/[.$C$4]" office:value-type="percentage" office:value="0.832652201881803" calcext:value-type="percentage">
            <text:p>83.27%</text:p>
          </table:table-cell>
        </table:table-row>
        <table:table-row table:style-name="ro1">
          <table:table-cell table:number-columns-repeated="4"/>
          <table:table-cell table:style-name="ce3" table:formula="of:=EDATE([.E10];1)" office:value-type="date" office:date-value="2025-07-01" calcext:value-type="date">
            <text:p>07/01/25</text:p>
          </table:table-cell>
          <table:table-cell table:formula="of:=[.F10]*(1+[.$B$8]/12)+[.$B$3]*2" office:value-type="currency" office:currency="USD" office:value="11661.9870634627" calcext:value-type="currency">
            <text:p>$11,661.99</text:p>
          </table:table-cell>
          <table:table-cell table:formula="of:=[.F11]/[.$C$3]" office:value-type="percentage" office:value="0.583099353173134" calcext:value-type="percentage">
            <text:p>58.31%</text:p>
          </table:table-cell>
          <table:table-cell table:formula="of:=[.H10]*(1+[.$B$8]/12)+[.$B$4]*2" office:value-type="currency" office:currency="USD" office:value="20955.6927305352" calcext:value-type="currency">
            <text:p>$20,955.69</text:p>
          </table:table-cell>
          <table:table-cell table:formula="of:=[.H11]/[.$C$4]" office:value-type="percentage" office:value="0.838227709221409" calcext:value-type="percentage">
            <text:p>83.82%</text:p>
          </table:table-cell>
        </table:table-row>
        <table:table-row table:style-name="ro1">
          <table:table-cell table:number-columns-repeated="4"/>
          <table:table-cell table:style-name="ce3" table:formula="of:=EDATE([.E11];1)" office:value-type="date" office:date-value="2025-08-01" calcext:value-type="date">
            <text:p>08/01/25</text:p>
          </table:table-cell>
          <table:table-cell table:formula="of:=[.F11]*(1+[.$B$8]/12)+[.$B$3]*2" office:value-type="currency" office:currency="USD" office:value="11930.8603536742" calcext:value-type="currency">
            <text:p>$11,930.86</text:p>
          </table:table-cell>
          <table:table-cell table:formula="of:=[.F12]/[.$C$3]" office:value-type="percentage" office:value="0.596543017683711" calcext:value-type="percentage">
            <text:p>59.65%</text:p>
          </table:table-cell>
          <table:table-cell table:formula="of:=[.H11]*(1+[.$B$8]/12)+[.$B$4]*2" office:value-type="currency" office:currency="USD" office:value="21095.545039637" calcext:value-type="currency">
            <text:p>$21,095.55</text:p>
          </table:table-cell>
          <table:table-cell table:formula="of:=[.H12]/[.$C$4]" office:value-type="percentage" office:value="0.843821801585481" calcext:value-type="percentage">
            <text:p>84.38%</text:p>
          </table:table-cell>
        </table:table-row>
        <table:table-row table:style-name="ro1">
          <table:table-cell/>
          <table:table-cell office:value-type="string" calcext:value-type="string">
            <text:p>Money Saved</text:p>
          </table:table-cell>
          <table:table-cell table:number-columns-repeated="2"/>
          <table:table-cell table:style-name="ce3" table:formula="of:=EDATE([.E12];1)" office:value-type="date" office:date-value="2025-09-01" calcext:value-type="date">
            <text:p>09/01/25</text:p>
          </table:table-cell>
          <table:table-cell table:formula="of:=[.F12]*(1+[.$B$8]/12)+[.$B$3]*2" office:value-type="currency" office:currency="USD" office:value="12200.6298881865" calcext:value-type="currency">
            <text:p>$12,200.63</text:p>
          </table:table-cell>
          <table:table-cell table:formula="of:=[.F13]/[.$C$3]" office:value-type="percentage" office:value="0.610031494409324" calcext:value-type="percentage">
            <text:p>61.00%</text:p>
          </table:table-cell>
          <table:table-cell table:formula="of:=[.H12]*(1+[.$B$8]/12)+[.$B$4]*2" office:value-type="currency" office:currency="USD" office:value="21235.8635231025" calcext:value-type="currency">
            <text:p>$21,235.86</text:p>
          </table:table-cell>
          <table:table-cell table:formula="of:=[.H13]/[.$C$4]" office:value-type="percentage" office:value="0.849434540924099" calcext:value-type="percentage">
            <text:p>84.94%</text:p>
          </table:table-cell>
        </table:table-row>
        <table:table-row table:style-name="ro1">
          <table:table-cell/>
          <table:table-cell table:style-name="ce1" table:formula="of:=[.D3]+[.D4]-[.B3]-[.B4]" office:value-type="currency" office:currency="USD" office:value="299.5" calcext:value-type="currency">
            <text:p>$299.50</text:p>
          </table:table-cell>
          <table:table-cell table:number-columns-repeated="2"/>
          <table:table-cell table:style-name="ce3" table:formula="of:=EDATE([.E13];1)" office:value-type="date" office:date-value="2025-10-01" calcext:value-type="date">
            <text:p>10/01/25</text:p>
          </table:table-cell>
          <table:table-cell table:formula="of:=[.F13]*(1+[.$B$8]/12)+[.$B$3]*2" office:value-type="currency" office:currency="USD" office:value="12471.2986544804" calcext:value-type="currency">
            <text:p>$12,471.30</text:p>
          </table:table-cell>
          <table:table-cell table:formula="of:=[.F14]/[.$C$3]" office:value-type="percentage" office:value="0.623564932724021" calcext:value-type="percentage">
            <text:p>62.36%</text:p>
          </table:table-cell>
          <table:table-cell table:formula="of:=[.H13]*(1+[.$B$8]/12)+[.$B$4]*2" office:value-type="currency" office:currency="USD" office:value="21376.6497348462" calcext:value-type="currency">
            <text:p>$21,376.65</text:p>
          </table:table-cell>
          <table:table-cell table:formula="of:=[.H14]/[.$C$4]" office:value-type="percentage" office:value="0.855065989393846" calcext:value-type="percentage">
            <text:p>85.51%</text:p>
          </table:table-cell>
        </table:table-row>
        <table:table-row table:style-name="ro1">
          <table:table-cell table:number-columns-repeated="4"/>
          <table:table-cell table:style-name="ce3" table:formula="of:=EDATE([.E14];1)" office:value-type="date" office:date-value="2025-11-01" calcext:value-type="date">
            <text:p>11/01/25</text:p>
          </table:table-cell>
          <table:table-cell table:formula="of:=[.F14]*(1+[.$B$8]/12)+[.$B$3]*2" office:value-type="currency" office:currency="USD" office:value="12742.8696499954" calcext:value-type="currency">
            <text:p>$12,742.87</text:p>
          </table:table-cell>
          <table:table-cell table:formula="of:=[.F15]/[.$C$3]" office:value-type="percentage" office:value="0.637143482499768" calcext:value-type="percentage">
            <text:p>63.71%</text:p>
          </table:table-cell>
          <table:table-cell table:formula="of:=[.H14]*(1+[.$B$8]/12)+[.$B$4]*2" office:value-type="currency" office:currency="USD" office:value="21517.9052339623" calcext:value-type="currency">
            <text:p>$21,517.91</text:p>
          </table:table-cell>
          <table:table-cell table:formula="of:=[.H15]/[.$C$4]" office:value-type="percentage" office:value="0.860716209358492" calcext:value-type="percentage">
            <text:p>86.07%</text:p>
          </table:table-cell>
        </table:table-row>
        <table:table-row table:style-name="ro1">
          <table:table-cell table:number-columns-repeated="4"/>
          <table:table-cell table:style-name="ce3" table:formula="of:=EDATE([.E15];1)" office:value-type="date" office:date-value="2025-12-01" calcext:value-type="date">
            <text:p>12/01/25</text:p>
          </table:table-cell>
          <table:table-cell table:formula="of:=[.F15]*(1+[.$B$8]/12)+[.$B$3]*2" office:value-type="currency" office:currency="USD" office:value="13015.345882162" calcext:value-type="currency">
            <text:p>$13,015.35</text:p>
          </table:table-cell>
          <table:table-cell table:formula="of:=[.F16]/[.$C$3]" office:value-type="percentage" office:value="0.650767294108101" calcext:value-type="percentage">
            <text:p>65.08%</text:p>
          </table:table-cell>
          <table:table-cell table:formula="of:=[.H15]*(1+[.$B$8]/12)+[.$B$4]*2" office:value-type="currency" office:currency="USD" office:value="21659.6315847422" calcext:value-type="currency">
            <text:p>$21,659.63</text:p>
          </table:table-cell>
          <table:table-cell table:formula="of:=[.H16]/[.$C$4]" office:value-type="percentage" office:value="0.866385263389687" calcext:value-type="percentage">
            <text:p>86.64%</text:p>
          </table:table-cell>
        </table:table-row>
        <table:table-row table:style-name="ro1">
          <table:table-cell table:number-columns-repeated="4"/>
          <table:table-cell table:style-name="ce3" table:formula="of:=EDATE([.E16];1)" office:value-type="date" office:date-value="2026-01-01" calcext:value-type="date">
            <text:p>01/01/26</text:p>
          </table:table-cell>
          <table:table-cell table:formula="of:=[.F16]*(1+[.$B$8]/12)+[.$B$3]*2" office:value-type="currency" office:currency="USD" office:value="13288.7303684359" calcext:value-type="currency">
            <text:p>$13,288.73</text:p>
          </table:table-cell>
          <table:table-cell table:formula="of:=[.F17]/[.$C$3]" office:value-type="percentage" office:value="0.664436518421795" calcext:value-type="percentage">
            <text:p>66.44%</text:p>
          </table:table-cell>
          <table:table-cell table:formula="of:=[.H16]*(1+[.$B$8]/12)+[.$B$4]*2" office:value-type="currency" office:currency="USD" office:value="21801.8303566913" calcext:value-type="currency">
            <text:p>$21,801.83</text:p>
          </table:table-cell>
          <table:table-cell table:formula="of:=[.H17]/[.$C$4]" office:value-type="percentage" office:value="0.872073214267653" calcext:value-type="percentage">
            <text:p>87.21%</text:p>
          </table:table-cell>
        </table:table-row>
        <table:table-row table:style-name="ro1">
          <table:table-cell table:number-columns-repeated="4"/>
          <table:table-cell table:style-name="ce3" table:formula="of:=EDATE([.E17];1)" office:value-type="date" office:date-value="2026-02-01" calcext:value-type="date">
            <text:p>02/01/26</text:p>
          </table:table-cell>
          <table:table-cell table:formula="of:=[.F17]*(1+[.$B$8]/12)+[.$B$3]*2" office:value-type="currency" office:currency="USD" office:value="13563.0261363307" calcext:value-type="currency">
            <text:p>$13,563.03</text:p>
          </table:table-cell>
          <table:table-cell table:formula="of:=[.F18]/[.$C$3]" office:value-type="percentage" office:value="0.678151306816534" calcext:value-type="percentage">
            <text:p>67.82%</text:p>
          </table:table-cell>
          <table:table-cell table:formula="of:=[.H17]*(1+[.$B$8]/12)+[.$B$4]*2" office:value-type="currency" office:currency="USD" office:value="21944.503124547" calcext:value-type="currency">
            <text:p>$21,944.50</text:p>
          </table:table-cell>
          <table:table-cell table:formula="of:=[.H18]/[.$C$4]" office:value-type="percentage" office:value="0.877780124981878" calcext:value-type="percentage">
            <text:p>87.78%</text:p>
          </table:table-cell>
        </table:table-row>
        <table:table-row table:style-name="ro1">
          <table:table-cell table:number-columns-repeated="4"/>
          <table:table-cell table:style-name="ce3" table:formula="of:=EDATE([.E18];1)" office:value-type="date" office:date-value="2026-03-01" calcext:value-type="date">
            <text:p>03/01/26</text:p>
          </table:table-cell>
          <table:table-cell table:formula="of:=[.F18]*(1+[.$B$8]/12)+[.$B$3]*2" office:value-type="currency" office:currency="USD" office:value="13838.2362234518" calcext:value-type="currency">
            <text:p>$13,838.24</text:p>
          </table:table-cell>
          <table:table-cell table:formula="of:=[.F19]/[.$C$3]" office:value-type="percentage" office:value="0.691911811172589" calcext:value-type="percentage">
            <text:p>69.19%</text:p>
          </table:table-cell>
          <table:table-cell table:formula="of:=[.H18]*(1+[.$B$8]/12)+[.$B$4]*2" office:value-type="currency" office:currency="USD" office:value="22087.6514682955" calcext:value-type="currency">
            <text:p>$22,087.65</text:p>
          </table:table-cell>
          <table:table-cell table:formula="of:=[.H19]/[.$C$4]" office:value-type="percentage" office:value="0.883506058731818" calcext:value-type="percentage">
            <text:p>88.35%</text:p>
          </table:table-cell>
        </table:table-row>
        <table:table-row table:style-name="ro1">
          <table:table-cell table:number-columns-repeated="4"/>
          <table:table-cell table:style-name="ce3" table:formula="of:=EDATE([.E19];1)" office:value-type="date" office:date-value="2026-04-01" calcext:value-type="date">
            <text:p>04/01/26</text:p>
          </table:table-cell>
          <table:table-cell table:formula="of:=[.F19]*(1+[.$B$8]/12)+[.$B$3]*2" office:value-type="currency" office:currency="USD" office:value="14114.36367753" calcext:value-type="currency">
            <text:p>$14,114.36</text:p>
          </table:table-cell>
          <table:table-cell table:formula="of:=[.F20]/[.$C$3]" office:value-type="percentage" office:value="0.705718183876498" calcext:value-type="percentage">
            <text:p>70.57%</text:p>
          </table:table-cell>
          <table:table-cell table:formula="of:=[.H19]*(1+[.$B$8]/12)+[.$B$4]*2" office:value-type="currency" office:currency="USD" office:value="22231.2769731898" calcext:value-type="currency">
            <text:p>$22,231.28</text:p>
          </table:table-cell>
          <table:table-cell table:formula="of:=[.H20]/[.$C$4]" office:value-type="percentage" office:value="0.889251078927591" calcext:value-type="percentage">
            <text:p>88.93%</text:p>
          </table:table-cell>
        </table:table-row>
        <table:table-row table:style-name="ro1">
          <table:table-cell table:number-columns-repeated="4"/>
          <table:table-cell table:style-name="ce3" table:formula="of:=EDATE([.E20];1)" office:value-type="date" office:date-value="2026-05-01" calcext:value-type="date">
            <text:p>05/01/26</text:p>
          </table:table-cell>
          <table:table-cell table:formula="of:=[.F20]*(1+[.$B$8]/12)+[.$B$3]*2" office:value-type="currency" office:currency="USD" office:value="14391.4115564551" calcext:value-type="currency">
            <text:p>$14,391.41</text:p>
          </table:table-cell>
          <table:table-cell table:formula="of:=[.F21]/[.$C$3]" office:value-type="percentage" office:value="0.719570577822753" calcext:value-type="percentage">
            <text:p>71.96%</text:p>
          </table:table-cell>
          <table:table-cell table:formula="of:=[.H20]*(1+[.$B$8]/12)+[.$B$4]*2" office:value-type="currency" office:currency="USD" office:value="22375.3812297671" calcext:value-type="currency">
            <text:p>$22,375.38</text:p>
          </table:table-cell>
          <table:table-cell table:formula="of:=[.H21]/[.$C$4]" office:value-type="percentage" office:value="0.895015249190683" calcext:value-type="percentage">
            <text:p>89.50%</text:p>
          </table:table-cell>
        </table:table-row>
        <table:table-row table:style-name="ro1">
          <table:table-cell table:number-columns-repeated="4"/>
          <table:table-cell table:style-name="ce3" table:formula="of:=EDATE([.E21];1)" office:value-type="date" office:date-value="2026-06-01" calcext:value-type="date">
            <text:p>06/01/26</text:p>
          </table:table-cell>
          <table:table-cell table:formula="of:=[.F21]*(1+[.$B$8]/12)+[.$B$3]*2" office:value-type="currency" office:currency="USD" office:value="14669.3829283099" calcext:value-type="currency">
            <text:p>$14,669.38</text:p>
          </table:table-cell>
          <table:table-cell table:formula="of:=[.F22]/[.$C$3]" office:value-type="percentage" office:value="0.733469146415496" calcext:value-type="percentage">
            <text:p>73.35%</text:p>
          </table:table-cell>
          <table:table-cell table:formula="of:=[.H21]*(1+[.$B$8]/12)+[.$B$4]*2" office:value-type="currency" office:currency="USD" office:value="22519.9658338663" calcext:value-type="currency">
            <text:p>$22,519.97</text:p>
          </table:table-cell>
          <table:table-cell table:formula="of:=[.H22]/[.$C$4]" office:value-type="percentage" office:value="0.900798633354652" calcext:value-type="percentage">
            <text:p>90.08%</text:p>
          </table:table-cell>
        </table:table-row>
        <table:table-row table:style-name="ro1">
          <table:table-cell table:number-columns-repeated="4"/>
          <table:table-cell table:style-name="ce3" table:formula="of:=EDATE([.E22];1)" office:value-type="date" office:date-value="2026-07-01" calcext:value-type="date">
            <text:p>07/01/26</text:p>
          </table:table-cell>
          <table:table-cell table:formula="of:=[.F22]*(1+[.$B$8]/12)+[.$B$3]*2" office:value-type="currency" office:currency="USD" office:value="14948.2808714043" calcext:value-type="currency">
            <text:p>$14,948.28</text:p>
          </table:table-cell>
          <table:table-cell table:formula="of:=[.F23]/[.$C$3]" office:value-type="percentage" office:value="0.747414043570214" calcext:value-type="percentage">
            <text:p>74.74%</text:p>
          </table:table-cell>
          <table:table-cell table:formula="of:=[.H22]*(1+[.$B$8]/12)+[.$B$4]*2" office:value-type="currency" office:currency="USD" office:value="22665.0323866459" calcext:value-type="currency">
            <text:p>$22,665.03</text:p>
          </table:table-cell>
          <table:table-cell table:formula="of:=[.H23]/[.$C$4]" office:value-type="percentage" office:value="0.906601295465834" calcext:value-type="percentage">
            <text:p>90.66%</text:p>
          </table:table-cell>
        </table:table-row>
        <table:table-row table:style-name="ro1">
          <table:table-cell table:number-columns-repeated="4"/>
          <table:table-cell table:style-name="ce3" table:formula="of:=EDATE([.E23];1)" office:value-type="date" office:date-value="2026-08-01" calcext:value-type="date">
            <text:p>08/01/26</text:p>
          </table:table-cell>
          <table:table-cell table:formula="of:=[.F23]*(1+[.$B$8]/12)+[.$B$3]*2" office:value-type="currency" office:currency="USD" office:value="15228.108474309" calcext:value-type="currency">
            <text:p>$15,228.11</text:p>
          </table:table-cell>
          <table:table-cell table:formula="of:=[.F24]/[.$C$3]" office:value-type="percentage" office:value="0.761405423715448" calcext:value-type="percentage">
            <text:p>76.14%</text:p>
          </table:table-cell>
          <table:table-cell table:formula="of:=[.H23]*(1+[.$B$8]/12)+[.$B$4]*2" office:value-type="currency" office:currency="USD" office:value="22810.5824946013" calcext:value-type="currency">
            <text:p>$22,810.58</text:p>
          </table:table-cell>
          <table:table-cell table:formula="of:=[.H24]/[.$C$4]" office:value-type="percentage" office:value="0.912423299784054" calcext:value-type="percentage">
            <text:p>91.24%</text:p>
          </table:table-cell>
        </table:table-row>
        <table:table-row table:style-name="ro1">
          <table:table-cell table:number-columns-repeated="4"/>
          <table:table-cell table:style-name="ce3" table:formula="of:=EDATE([.E24];1)" office:value-type="date" office:date-value="2026-09-01" calcext:value-type="date">
            <text:p>09/01/26</text:p>
          </table:table-cell>
          <table:table-cell table:formula="of:=[.F24]*(1+[.$B$8]/12)+[.$B$3]*2" office:value-type="currency" office:currency="USD" office:value="15508.86883589" calcext:value-type="currency">
            <text:p>$15,508.87</text:p>
          </table:table-cell>
          <table:table-cell table:formula="of:=[.F25]/[.$C$3]" office:value-type="percentage" office:value="0.7754434417945" calcext:value-type="percentage">
            <text:p>77.54%</text:p>
          </table:table-cell>
          <table:table-cell table:formula="of:=[.H24]*(1+[.$B$8]/12)+[.$B$4]*2" office:value-type="currency" office:currency="USD" office:value="22956.6177695834" calcext:value-type="currency">
            <text:p>$22,956.62</text:p>
          </table:table-cell>
          <table:table-cell table:formula="of:=[.H25]/[.$C$4]" office:value-type="percentage" office:value="0.918264710783334" calcext:value-type="percentage">
            <text:p>91.83%</text:p>
          </table:table-cell>
        </table:table-row>
        <table:table-row table:style-name="ro1">
          <table:table-cell table:number-columns-repeated="4"/>
          <table:table-cell table:style-name="ce3" table:formula="of:=EDATE([.E25];1)" office:value-type="date" office:date-value="2026-10-01" calcext:value-type="date">
            <text:p>10/01/26</text:p>
          </table:table-cell>
          <table:table-cell table:formula="of:=[.F25]*(1+[.$B$8]/12)+[.$B$3]*2" office:value-type="currency" office:currency="USD" office:value="15790.565065343" calcext:value-type="currency">
            <text:p>$15,790.57</text:p>
          </table:table-cell>
          <table:table-cell table:formula="of:=[.F26]/[.$C$3]" office:value-type="percentage" office:value="0.789528253267148" calcext:value-type="percentage">
            <text:p>78.95%</text:p>
          </table:table-cell>
          <table:table-cell table:formula="of:=[.H25]*(1+[.$B$8]/12)+[.$B$4]*2" office:value-type="currency" office:currency="USD" office:value="23103.1398288153" calcext:value-type="currency">
            <text:p>$23,103.14</text:p>
          </table:table-cell>
          <table:table-cell table:formula="of:=[.H26]/[.$C$4]" office:value-type="percentage" office:value="0.924125593152612" calcext:value-type="percentage">
            <text:p>92.41%</text:p>
          </table:table-cell>
        </table:table-row>
        <table:table-row table:style-name="ro1">
          <table:table-cell table:number-columns-repeated="4"/>
          <table:table-cell table:style-name="ce3" table:formula="of:=EDATE([.E26];1)" office:value-type="date" office:date-value="2026-11-01" calcext:value-type="date">
            <text:p>11/01/26</text:p>
          </table:table-cell>
          <table:table-cell table:formula="of:=[.F26]*(1+[.$B$8]/12)+[.$B$3]*2" office:value-type="currency" office:currency="USD" office:value="16073.2002822274" calcext:value-type="currency">
            <text:p>$16,073.20</text:p>
          </table:table-cell>
          <table:table-cell table:formula="of:=[.F27]/[.$C$3]" office:value-type="percentage" office:value="0.803660014111372" calcext:value-type="percentage">
            <text:p>80.37%</text:p>
          </table:table-cell>
          <table:table-cell table:formula="of:=[.H26]*(1+[.$B$8]/12)+[.$B$4]*2" office:value-type="currency" office:currency="USD" office:value="23250.1502949114" calcext:value-type="currency">
            <text:p>$23,250.15</text:p>
          </table:table-cell>
          <table:table-cell table:formula="of:=[.H27]/[.$C$4]" office:value-type="percentage" office:value="0.930006011796454" calcext:value-type="percentage">
            <text:p>93.00%</text:p>
          </table:table-cell>
        </table:table-row>
        <table:table-row table:style-name="ro1">
          <table:table-cell table:number-columns-repeated="4"/>
          <table:table-cell table:style-name="ce3" table:formula="of:=EDATE([.E27];1)" office:value-type="date" office:date-value="2026-12-01" calcext:value-type="date">
            <text:p>12/01/26</text:p>
          </table:table-cell>
          <table:table-cell table:formula="of:=[.F27]*(1+[.$B$8]/12)+[.$B$3]*2" office:value-type="currency" office:currency="USD" office:value="16356.7776165015" calcext:value-type="currency">
            <text:p>$16,356.78</text:p>
          </table:table-cell>
          <table:table-cell table:formula="of:=[.F28]/[.$C$3]" office:value-type="percentage" office:value="0.817838880825077" calcext:value-type="percentage">
            <text:p>81.78%</text:p>
          </table:table-cell>
          <table:table-cell table:formula="of:=[.H27]*(1+[.$B$8]/12)+[.$B$4]*2" office:value-type="currency" office:currency="USD" office:value="23397.6507958944" calcext:value-type="currency">
            <text:p>$23,397.65</text:p>
          </table:table-cell>
          <table:table-cell table:formula="of:=[.H28]/[.$C$4]" office:value-type="percentage" office:value="0.935906031835776" calcext:value-type="percentage">
            <text:p>93.59%</text:p>
          </table:table-cell>
        </table:table-row>
        <table:table-row table:style-name="ro1">
          <table:table-cell table:number-columns-repeated="4"/>
          <table:table-cell table:style-name="ce3" table:formula="of:=EDATE([.E28];1)" office:value-type="date" office:date-value="2027-01-01" calcext:value-type="date">
            <text:p>01/01/27</text:p>
          </table:table-cell>
          <table:table-cell table:formula="of:=[.F28]*(1+[.$B$8]/12)+[.$B$3]*2" office:value-type="currency" office:currency="USD" office:value="16641.3002085565" calcext:value-type="currency">
            <text:p>$16,641.30</text:p>
          </table:table-cell>
          <table:table-cell table:formula="of:=[.F29]/[.$C$3]" office:value-type="percentage" office:value="0.832065010427827" calcext:value-type="percentage">
            <text:p>83.21%</text:p>
          </table:table-cell>
          <table:table-cell table:formula="of:=[.H28]*(1+[.$B$8]/12)+[.$B$4]*2" office:value-type="currency" office:currency="USD" office:value="23545.642965214" calcext:value-type="currency">
            <text:p>$23,545.64</text:p>
          </table:table-cell>
          <table:table-cell table:formula="of:=[.H29]/[.$C$4]" office:value-type="percentage" office:value="0.941825718608562" calcext:value-type="percentage">
            <text:p>94.18%</text:p>
          </table:table-cell>
        </table:table-row>
        <table:table-row table:style-name="ro1">
          <table:table-cell table:number-columns-repeated="4"/>
          <table:table-cell table:style-name="ce3" table:formula="of:=EDATE([.E29];1)" office:value-type="date" office:date-value="2027-02-01" calcext:value-type="date">
            <text:p>02/01/27</text:p>
          </table:table-cell>
          <table:table-cell table:formula="of:=[.F29]*(1+[.$B$8]/12)+[.$B$3]*2" office:value-type="currency" office:currency="USD" office:value="16926.7712092517" calcext:value-type="currency">
            <text:p>$16,926.77</text:p>
          </table:table-cell>
          <table:table-cell table:formula="of:=[.F30]/[.$C$3]" office:value-type="percentage" office:value="0.846338560462586" calcext:value-type="percentage">
            <text:p>84.63%</text:p>
          </table:table-cell>
          <table:table-cell table:formula="of:=[.H29]*(1+[.$B$8]/12)+[.$B$4]*2" office:value-type="currency" office:currency="USD" office:value="23694.1284417648" calcext:value-type="currency">
            <text:p>$23,694.13</text:p>
          </table:table-cell>
          <table:table-cell table:formula="of:=[.H30]/[.$C$4]" office:value-type="percentage" office:value="0.94776513767059" calcext:value-type="percentage">
            <text:p>94.78%</text:p>
          </table:table-cell>
        </table:table-row>
        <table:table-row table:style-name="ro1">
          <table:table-cell table:number-columns-repeated="4"/>
          <table:table-cell table:style-name="ce3" table:formula="of:=EDATE([.E30];1)" office:value-type="date" office:date-value="2027-03-01" calcext:value-type="date">
            <text:p>03/01/27</text:p>
          </table:table-cell>
          <table:table-cell table:formula="of:=[.F30]*(1+[.$B$8]/12)+[.$B$3]*2" office:value-type="currency" office:currency="USD" office:value="17213.1937799492" calcext:value-type="currency">
            <text:p>$17,213.19</text:p>
          </table:table-cell>
          <table:table-cell table:formula="of:=[.F31]/[.$C$3]" office:value-type="percentage" office:value="0.860659688997462" calcext:value-type="percentage">
            <text:p>86.07%</text:p>
          </table:table-cell>
          <table:table-cell table:formula="of:=[.H30]*(1+[.$B$8]/12)+[.$B$4]*2" office:value-type="currency" office:currency="USD" office:value="23843.108869904" calcext:value-type="currency">
            <text:p>$23,843.11</text:p>
          </table:table-cell>
          <table:table-cell table:formula="of:=[.H31]/[.$C$4]" office:value-type="percentage" office:value="0.953724354796159" calcext:value-type="percentage">
            <text:p>95.37%</text:p>
          </table:table-cell>
        </table:table-row>
        <table:table-row table:style-name="ro1">
          <table:table-cell table:number-columns-repeated="4"/>
          <table:table-cell table:style-name="ce3" table:formula="of:=EDATE([.E31];1)" office:value-type="date" office:date-value="2027-04-01" calcext:value-type="date">
            <text:p>04/01/27</text:p>
          </table:table-cell>
          <table:table-cell table:formula="of:=[.F31]*(1+[.$B$8]/12)+[.$B$3]*2" office:value-type="currency" office:currency="USD" office:value="17500.5710925491" calcext:value-type="currency">
            <text:p>$17,500.57</text:p>
          </table:table-cell>
          <table:table-cell table:formula="of:=[.F32]/[.$C$3]" office:value-type="percentage" office:value="0.875028554627453" calcext:value-type="percentage">
            <text:p>87.50%</text:p>
          </table:table-cell>
          <table:table-cell table:formula="of:=[.H31]*(1+[.$B$8]/12)+[.$B$4]*2" office:value-type="currency" office:currency="USD" office:value="23992.5858994703" calcext:value-type="currency">
            <text:p>$23,992.59</text:p>
          </table:table-cell>
          <table:table-cell table:formula="of:=[.H32]/[.$C$4]" office:value-type="percentage" office:value="0.959703435978813" calcext:value-type="percentage">
            <text:p>95.97%</text:p>
          </table:table-cell>
        </table:table-row>
        <table:table-row table:style-name="ro1">
          <table:table-cell table:number-columns-repeated="4"/>
          <table:table-cell table:style-name="ce3" table:formula="of:=EDATE([.E32];1)" office:value-type="date" office:date-value="2027-05-01" calcext:value-type="date">
            <text:p>05/01/27</text:p>
          </table:table-cell>
          <table:table-cell table:formula="of:=[.F32]*(1+[.$B$8]/12)+[.$B$3]*2" office:value-type="currency" office:currency="USD" office:value="17788.9063295242" calcext:value-type="currency">
            <text:p>$17,788.91</text:p>
          </table:table-cell>
          <table:table-cell table:formula="of:=[.F33]/[.$C$3]" office:value-type="percentage" office:value="0.889445316476212" calcext:value-type="percentage">
            <text:p>88.94%</text:p>
          </table:table-cell>
          <table:table-cell table:formula="of:=[.H32]*(1+[.$B$8]/12)+[.$B$4]*2" office:value-type="currency" office:currency="USD" office:value="24142.5611858019" calcext:value-type="currency">
            <text:p>$24,142.56</text:p>
          </table:table-cell>
          <table:table-cell table:formula="of:=[.H33]/[.$C$4]" office:value-type="percentage" office:value="0.965702447432076" calcext:value-type="percentage">
            <text:p>96.57%</text:p>
          </table:table-cell>
        </table:table-row>
        <table:table-row table:style-name="ro1">
          <table:table-cell table:number-columns-repeated="4"/>
          <table:table-cell table:style-name="ce3" table:formula="of:=EDATE([.E33];1)" office:value-type="date" office:date-value="2027-06-01" calcext:value-type="date">
            <text:p>06/01/27</text:p>
          </table:table-cell>
          <table:table-cell table:formula="of:=[.F33]*(1+[.$B$8]/12)+[.$B$3]*2" office:value-type="currency" office:currency="USD" office:value="18078.202683956" calcext:value-type="currency">
            <text:p>$18,078.20</text:p>
          </table:table-cell>
          <table:table-cell table:formula="of:=[.F34]/[.$C$3]" office:value-type="percentage" office:value="0.903910134197799" calcext:value-type="percentage">
            <text:p>90.39%</text:p>
          </table:table-cell>
          <table:table-cell table:formula="of:=[.H33]*(1+[.$B$8]/12)+[.$B$4]*2" office:value-type="currency" office:currency="USD" office:value="24293.0363897546" calcext:value-type="currency">
            <text:p>$24,293.04</text:p>
          </table:table-cell>
          <table:table-cell table:formula="of:=[.H34]/[.$C$4]" office:value-type="percentage" office:value="0.971721455590182" calcext:value-type="percentage">
            <text:p>97.17%</text:p>
          </table:table-cell>
        </table:table-row>
        <table:table-row table:style-name="ro1">
          <table:table-cell table:number-columns-repeated="4"/>
          <table:table-cell table:style-name="ce3" table:formula="of:=EDATE([.E34];1)" office:value-type="date" office:date-value="2027-07-01" calcext:value-type="date">
            <text:p>07/01/27</text:p>
          </table:table-cell>
          <table:table-cell table:formula="of:=[.F34]*(1+[.$B$8]/12)+[.$B$3]*2" office:value-type="currency" office:currency="USD" office:value="18368.4633595692" calcext:value-type="currency">
            <text:p>$18,368.46</text:p>
          </table:table-cell>
          <table:table-cell table:formula="of:=[.F35]/[.$C$3]" office:value-type="percentage" office:value="0.918423167978458" calcext:value-type="percentage">
            <text:p>91.84%</text:p>
          </table:table-cell>
          <table:table-cell table:formula="of:=[.H34]*(1+[.$B$8]/12)+[.$B$4]*2" office:value-type="currency" office:currency="USD" office:value="24444.0131777204" calcext:value-type="currency">
            <text:p>$24,444.01</text:p>
          </table:table-cell>
          <table:table-cell table:formula="of:=[.H35]/[.$C$4]" office:value-type="percentage" office:value="0.977760527108816" calcext:value-type="percentage">
            <text:p>97.78%</text:p>
          </table:table-cell>
        </table:table-row>
        <table:table-row table:style-name="ro1">
          <table:table-cell table:number-columns-repeated="4"/>
          <table:table-cell table:style-name="ce3" table:formula="of:=EDATE([.E35];1)" office:value-type="date" office:date-value="2027-08-01" calcext:value-type="date">
            <text:p>08/01/27</text:p>
          </table:table-cell>
          <table:table-cell table:formula="of:=[.F35]*(1+[.$B$8]/12)+[.$B$3]*2" office:value-type="currency" office:currency="USD" office:value="18659.6915707677" calcext:value-type="currency">
            <text:p>$18,659.69</text:p>
          </table:table-cell>
          <table:table-cell table:formula="of:=[.F36]/[.$C$3]" office:value-type="percentage" office:value="0.932984578538387" calcext:value-type="percentage">
            <text:p>93.30%</text:p>
          </table:table-cell>
          <table:table-cell table:formula="of:=[.H35]*(1+[.$B$8]/12)+[.$B$4]*2" office:value-type="currency" office:currency="USD" office:value="24595.4932216462" calcext:value-type="currency">
            <text:p>$24,595.49</text:p>
          </table:table-cell>
          <table:table-cell table:formula="of:=[.H36]/[.$C$4]" office:value-type="percentage" office:value="0.983819728865846" calcext:value-type="percentage">
            <text:p>98.38%</text:p>
          </table:table-cell>
        </table:table-row>
        <table:table-row table:style-name="ro1">
          <table:table-cell table:number-columns-repeated="4"/>
          <table:table-cell table:style-name="ce3" table:formula="of:=EDATE([.E36];1)" office:value-type="date" office:date-value="2027-09-01" calcext:value-type="date">
            <text:p>09/01/27</text:p>
          </table:table-cell>
          <table:table-cell table:formula="of:=[.F36]*(1+[.$B$8]/12)+[.$B$3]*2" office:value-type="currency" office:currency="USD" office:value="18951.8905426703" calcext:value-type="currency">
            <text:p>$18,951.89</text:p>
          </table:table-cell>
          <table:table-cell table:formula="of:=[.F37]/[.$C$3]" office:value-type="percentage" office:value="0.947594527133515" calcext:value-type="percentage">
            <text:p>94.76%</text:p>
          </table:table-cell>
          <table:table-cell table:formula="of:=[.H36]*(1+[.$B$8]/12)+[.$B$4]*2" office:value-type="currency" office:currency="USD" office:value="24747.4781990516" calcext:value-type="currency">
            <text:p>$24,747.48</text:p>
          </table:table-cell>
          <table:table-cell table:formula="of:=[.H37]/[.$C$4]" office:value-type="percentage" office:value="0.989899127962066" calcext:value-type="percentage">
            <text:p>98.99%</text:p>
          </table:table-cell>
        </table:table-row>
        <table:table-row table:style-name="ro1">
          <table:table-cell table:number-columns-repeated="4"/>
          <table:table-cell table:style-name="ce3" table:formula="of:=EDATE([.E37];1)" office:value-type="date" office:date-value="2027-10-01" calcext:value-type="date">
            <text:p>10/01/27</text:p>
          </table:table-cell>
          <table:table-cell table:formula="of:=[.F37]*(1+[.$B$8]/12)+[.$B$3]*2" office:value-type="currency" office:currency="USD" office:value="19245.0635111459" calcext:value-type="currency">
            <text:p>$19,245.06</text:p>
          </table:table-cell>
          <table:table-cell table:formula="of:=[.F38]/[.$C$3]" office:value-type="percentage" office:value="0.962253175557293" calcext:value-type="percentage">
            <text:p>96.23%</text:p>
          </table:table-cell>
          <table:table-cell table:formula="of:=[.H37]*(1+[.$B$8]/12)+[.$B$4]*2" office:value-type="currency" office:currency="USD" office:value="24899.9697930485" calcext:value-type="currency">
            <text:p>$24,899.97</text:p>
          </table:table-cell>
          <table:table-cell table:formula="of:=[.H38]/[.$C$4]" office:value-type="percentage" office:value="0.995998791721939" calcext:value-type="percentage">
            <text:p>99.60%</text:p>
          </table:table-cell>
        </table:table-row>
        <table:table-row table:style-name="ro1">
          <table:table-cell table:number-columns-repeated="4"/>
          <table:table-cell table:style-name="ce3" table:formula="of:=EDATE([.E38];1)" office:value-type="date" office:date-value="2027-11-01" calcext:value-type="date">
            <text:p>11/01/27</text:p>
          </table:table-cell>
          <table:table-cell table:formula="of:=[.F38]*(1+[.$B$8]/12)+[.$B$3]*2" office:value-type="currency" office:currency="USD" office:value="19539.2137228497" calcext:value-type="currency">
            <text:p>$19,539.21</text:p>
          </table:table-cell>
          <table:table-cell table:formula="of:=[.F39]/[.$C$3]" office:value-type="percentage" office:value="0.976960686142484" calcext:value-type="percentage">
            <text:p>97.70%</text:p>
          </table:table-cell>
          <table:table-cell table:formula="of:=[.H38]*(1+[.$B$8]/12)+[.$B$4]*2" office:value-type="currency" office:currency="USD" office:value="25052.9696923586" calcext:value-type="currency">
            <text:p>$25,052.97</text:p>
          </table:table-cell>
          <table:table-cell table:formula="of:=[.H39]/[.$C$4]" office:value-type="percentage" office:value="1.00211878769435" calcext:value-type="percentage">
            <text:p>100.21%</text:p>
          </table:table-cell>
        </table:table-row>
        <table:table-row table:style-name="ro1">
          <table:table-cell table:number-columns-repeated="4"/>
          <table:table-cell table:style-name="ce3" table:formula="of:=EDATE([.E39];1)" office:value-type="date" office:date-value="2027-12-01" calcext:value-type="date">
            <text:p>12/01/27</text:p>
          </table:table-cell>
          <table:table-cell table:formula="of:=[.F39]*(1+[.$B$8]/12)+[.$B$3]*2" office:value-type="currency" office:currency="USD" office:value="19834.3444352592" calcext:value-type="currency">
            <text:p>$19,834.34</text:p>
          </table:table-cell>
          <table:table-cell table:formula="of:=[.F40]/[.$C$3]" office:value-type="percentage" office:value="0.991717221762959" calcext:value-type="percentage">
            <text:p>99.17%</text:p>
          </table:table-cell>
          <table:table-cell table:formula="of:=[.H39]*(1+[.$B$8]/12)+[.$B$4]*2" office:value-type="currency" office:currency="USD" office:value="25206.4795913332" calcext:value-type="currency">
            <text:p>$25,206.48</text:p>
          </table:table-cell>
          <table:table-cell table:formula="of:=[.H40]/[.$C$4]" office:value-type="percentage" office:value="1.00825918365333" calcext:value-type="percentage">
            <text:p>100.83%</text:p>
          </table:table-cell>
        </table:table-row>
        <table:table-row table:style-name="ro1" table:number-rows-repeated="104853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3:53:13.9745892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3:53:16.353004418</meta:creation-date>
    <meta:editing-duration>PT8M23S</meta:editing-duration>
    <meta:editing-cycles>2</meta:editing-cycles>
    <meta:generator>LibreOffice/24.8.3.2$Linux_X86_64 LibreOffice_project/e14c9fdd1f585efcbb2c5363087a99d20928d522</meta:generator>
    <dc:date>2024-12-11T14:13:02.043102429</dc:date>
    <meta:document-statistic meta:table-count="1" meta:cell-count="216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478cm" svg:height="12.594cm" xlink:href=".." xlink:type="simple" chart:class="chart:line" chart:style-name="ch1">
        <chart:title svg:x="8.119cm" svg:y="0.387cm" chart:style-name="ch2">
          <text:p>Dollar Amount Over Time</text:p>
        </chart:title>
        <chart:legend chart:legend-position="end" svg:x="18.472cm" svg:y="5.749cm" style:legend-expansion="high" chart:style-name="ch3"/>
        <chart:plot-area chart:style-name="ch4" table:cell-range-address="Sheet1.E2:Sheet1.F40 Sheet1.E1:Sheet1.F1 Sheet1.H1:Sheet1.H40" chart:data-source-has-labels="both" svg:x="0.429cm" svg:y="1.417cm" svg:width="17.614cm" svg:height="10.926cm">
          <chart:coordinate-region svg:x="2.402cm" svg:y="1.616cm" svg:width="15.501cm" svg:height="9.249cm"/>
          <chart:axis chart:dimension="x" chart:name="primary-x" chart:style-name="ch5" chartooo:axis-type="auto">
            <chartooo:date-scale/>
            <chart:categories table:cell-range-address="Sheet1.E2:Sheet1.E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F2:Sheet1.F40" chart:label-cell-address="Sheet1.F1:Sheet1.F1" chart:class="chart:line">
            <chart:data-point chart:repeated="39"/>
          </chart:series>
          <chart:series chart:style-name="ch9" chart:values-cell-range-address="Sheet1.H2:Sheet1.H40" chart:label-cell-address="Sheet1.H1:Sheet1.H1" chart:class="chart:line"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DDING</text:p>
                <draw:g>
                  <svg:desc>Sheet1.F1:Sheet1.F1</svg:desc>
                </draw:g>
              </table:table-cell>
              <table:table-cell office:value-type="string">
                <text:p>HOUSE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float" office:value="45566">
                <text:p>45566</text:p>
                <draw:g>
                  <svg:desc>Sheet1.E2:Sheet1.E40</svg:desc>
                </draw:g>
              </table:table-cell>
              <table:table-cell office:value-type="float" office:value="9804.72">
                <text:p>9804.72</text:p>
                <draw:g>
                  <svg:desc>Sheet1.F2:Sheet1.F40</svg:desc>
                </draw:g>
              </table:table-cell>
              <table:table-cell office:value-type="float" office:value="19987.65">
                <text:p>19987.65</text:p>
                <draw:g>
                  <svg:desc>Sheet1.H2:Sheet1.H40</svg:desc>
                </draw:g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9804.72">
                <text:p>9804.72</text:p>
              </table:table-cell>
              <table:table-cell office:value-type="float" office:value="19988.65">
                <text:p>19988.65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9804.72">
                <text:p>9804.72</text:p>
              </table:table-cell>
              <table:table-cell office:value-type="float" office:value="19989.65">
                <text:p>19989.65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10067.4024">
                <text:p>10067.4024</text:p>
              </table:table-cell>
              <table:table-cell office:value-type="float" office:value="20126.2821666667">
                <text:p>20126.2821666667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10330.960408">
                <text:p>10330.960408</text:p>
              </table:table-cell>
              <table:table-cell office:value-type="float" office:value="20263.3697738889">
                <text:p>20263.3697738889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10595.3969426933">
                <text:p>10595.3969426933</text:p>
              </table:table-cell>
              <table:table-cell office:value-type="float" office:value="20400.9143398019">
                <text:p>20400.9143398019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10860.7149325023">
                <text:p>10860.7149325023</text:p>
              </table:table-cell>
              <table:table-cell office:value-type="float" office:value="20538.9173876012">
                <text:p>20538.9173876012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11126.9173156107">
                <text:p>11126.9173156107</text:p>
              </table:table-cell>
              <table:table-cell office:value-type="float" office:value="20677.3804455599">
                <text:p>20677.3804455599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11394.007039996">
                <text:p>11394.007039996</text:p>
              </table:table-cell>
              <table:table-cell office:value-type="float" office:value="20816.3050470451">
                <text:p>20816.3050470451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11661.9870634627">
                <text:p>11661.9870634627</text:p>
              </table:table-cell>
              <table:table-cell office:value-type="float" office:value="20955.6927305352">
                <text:p>20955.6927305352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11930.8603536742">
                <text:p>11930.8603536742</text:p>
              </table:table-cell>
              <table:table-cell office:value-type="float" office:value="21095.545039637">
                <text:p>21095.545039637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12200.6298881865">
                <text:p>12200.6298881865</text:p>
              </table:table-cell>
              <table:table-cell office:value-type="float" office:value="21235.8635231025">
                <text:p>21235.8635231025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12471.2986544804">
                <text:p>12471.2986544804</text:p>
              </table:table-cell>
              <table:table-cell office:value-type="float" office:value="21376.6497348462">
                <text:p>21376.6497348462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12742.8696499954">
                <text:p>12742.8696499954</text:p>
              </table:table-cell>
              <table:table-cell office:value-type="float" office:value="21517.9052339623">
                <text:p>21517.9052339623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13015.345882162">
                <text:p>13015.345882162</text:p>
              </table:table-cell>
              <table:table-cell office:value-type="float" office:value="21659.6315847422">
                <text:p>21659.6315847422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13288.7303684359">
                <text:p>13288.7303684359</text:p>
              </table:table-cell>
              <table:table-cell office:value-type="float" office:value="21801.8303566913">
                <text:p>21801.8303566913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13563.0261363307">
                <text:p>13563.0261363307</text:p>
              </table:table-cell>
              <table:table-cell office:value-type="float" office:value="21944.503124547">
                <text:p>21944.503124547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13838.2362234518">
                <text:p>13838.2362234518</text:p>
              </table:table-cell>
              <table:table-cell office:value-type="float" office:value="22087.6514682955">
                <text:p>22087.6514682955</text:p>
              </table:table-cell>
            </table:table-row>
            <table:table-row>
              <table:table-cell office:value-type="float" office:value="46113">
                <text:p>46113</text:p>
              </table:table-cell>
              <table:table-cell office:value-type="float" office:value="14114.36367753">
                <text:p>14114.36367753</text:p>
              </table:table-cell>
              <table:table-cell office:value-type="float" office:value="22231.2769731898">
                <text:p>22231.2769731898</text:p>
              </table:table-cell>
            </table:table-row>
            <table:table-row>
              <table:table-cell office:value-type="float" office:value="46143">
                <text:p>46143</text:p>
              </table:table-cell>
              <table:table-cell office:value-type="float" office:value="14391.4115564551">
                <text:p>14391.4115564551</text:p>
              </table:table-cell>
              <table:table-cell office:value-type="float" office:value="22375.3812297671">
                <text:p>22375.3812297671</text:p>
              </table:table-cell>
            </table:table-row>
            <table:table-row>
              <table:table-cell office:value-type="float" office:value="46174">
                <text:p>46174</text:p>
              </table:table-cell>
              <table:table-cell office:value-type="float" office:value="14669.3829283099">
                <text:p>14669.3829283099</text:p>
              </table:table-cell>
              <table:table-cell office:value-type="float" office:value="22519.9658338663">
                <text:p>22519.9658338663</text:p>
              </table:table-cell>
            </table:table-row>
            <table:table-row>
              <table:table-cell office:value-type="float" office:value="46204">
                <text:p>46204</text:p>
              </table:table-cell>
              <table:table-cell office:value-type="float" office:value="14948.2808714043">
                <text:p>14948.2808714043</text:p>
              </table:table-cell>
              <table:table-cell office:value-type="float" office:value="22665.0323866459">
                <text:p>22665.0323866459</text:p>
              </table:table-cell>
            </table:table-row>
            <table:table-row>
              <table:table-cell office:value-type="float" office:value="46235">
                <text:p>46235</text:p>
              </table:table-cell>
              <table:table-cell office:value-type="float" office:value="15228.108474309">
                <text:p>15228.108474309</text:p>
              </table:table-cell>
              <table:table-cell office:value-type="float" office:value="22810.5824946013">
                <text:p>22810.5824946013</text:p>
              </table:table-cell>
            </table:table-row>
            <table:table-row>
              <table:table-cell office:value-type="float" office:value="46266">
                <text:p>46266</text:p>
              </table:table-cell>
              <table:table-cell office:value-type="float" office:value="15508.86883589">
                <text:p>15508.86883589</text:p>
              </table:table-cell>
              <table:table-cell office:value-type="float" office:value="22956.6177695834">
                <text:p>22956.6177695834</text:p>
              </table:table-cell>
            </table:table-row>
            <table:table-row>
              <table:table-cell office:value-type="float" office:value="46296">
                <text:p>46296</text:p>
              </table:table-cell>
              <table:table-cell office:value-type="float" office:value="15790.565065343">
                <text:p>15790.565065343</text:p>
              </table:table-cell>
              <table:table-cell office:value-type="float" office:value="23103.1398288153">
                <text:p>23103.1398288153</text:p>
              </table:table-cell>
            </table:table-row>
            <table:table-row>
              <table:table-cell office:value-type="float" office:value="46327">
                <text:p>46327</text:p>
              </table:table-cell>
              <table:table-cell office:value-type="float" office:value="16073.2002822274">
                <text:p>16073.2002822274</text:p>
              </table:table-cell>
              <table:table-cell office:value-type="float" office:value="23250.1502949114">
                <text:p>23250.1502949114</text:p>
              </table:table-cell>
            </table:table-row>
            <table:table-row>
              <table:table-cell office:value-type="float" office:value="46357">
                <text:p>46357</text:p>
              </table:table-cell>
              <table:table-cell office:value-type="float" office:value="16356.7776165015">
                <text:p>16356.7776165015</text:p>
              </table:table-cell>
              <table:table-cell office:value-type="float" office:value="23397.6507958944">
                <text:p>23397.6507958944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16641.3002085565">
                <text:p>16641.3002085565</text:p>
              </table:table-cell>
              <table:table-cell office:value-type="float" office:value="23545.642965214">
                <text:p>23545.642965214</text:p>
              </table:table-cell>
            </table:table-row>
            <table:table-row>
              <table:table-cell office:value-type="float" office:value="46419">
                <text:p>46419</text:p>
              </table:table-cell>
              <table:table-cell office:value-type="float" office:value="16926.7712092517">
                <text:p>16926.7712092517</text:p>
              </table:table-cell>
              <table:table-cell office:value-type="float" office:value="23694.1284417648">
                <text:p>23694.1284417648</text:p>
              </table:table-cell>
            </table:table-row>
            <table:table-row>
              <table:table-cell office:value-type="float" office:value="46447">
                <text:p>46447</text:p>
              </table:table-cell>
              <table:table-cell office:value-type="float" office:value="17213.1937799492">
                <text:p>17213.1937799492</text:p>
              </table:table-cell>
              <table:table-cell office:value-type="float" office:value="23843.108869904">
                <text:p>23843.108869904</text:p>
              </table:table-cell>
            </table:table-row>
            <table:table-row>
              <table:table-cell office:value-type="float" office:value="46478">
                <text:p>46478</text:p>
              </table:table-cell>
              <table:table-cell office:value-type="float" office:value="17500.5710925491">
                <text:p>17500.5710925491</text:p>
              </table:table-cell>
              <table:table-cell office:value-type="float" office:value="23992.5858994703">
                <text:p>23992.5858994703</text:p>
              </table:table-cell>
            </table:table-row>
            <table:table-row>
              <table:table-cell office:value-type="float" office:value="46508">
                <text:p>46508</text:p>
              </table:table-cell>
              <table:table-cell office:value-type="float" office:value="17788.9063295242">
                <text:p>17788.9063295242</text:p>
              </table:table-cell>
              <table:table-cell office:value-type="float" office:value="24142.5611858019">
                <text:p>24142.5611858019</text:p>
              </table:table-cell>
            </table:table-row>
            <table:table-row>
              <table:table-cell office:value-type="float" office:value="46539">
                <text:p>46539</text:p>
              </table:table-cell>
              <table:table-cell office:value-type="float" office:value="18078.202683956">
                <text:p>18078.202683956</text:p>
              </table:table-cell>
              <table:table-cell office:value-type="float" office:value="24293.0363897546">
                <text:p>24293.0363897546</text:p>
              </table:table-cell>
            </table:table-row>
            <table:table-row>
              <table:table-cell office:value-type="float" office:value="46569">
                <text:p>46569</text:p>
              </table:table-cell>
              <table:table-cell office:value-type="float" office:value="18368.4633595692">
                <text:p>18368.4633595692</text:p>
              </table:table-cell>
              <table:table-cell office:value-type="float" office:value="24444.0131777204">
                <text:p>24444.0131777204</text:p>
              </table:table-cell>
            </table:table-row>
            <table:table-row>
              <table:table-cell office:value-type="float" office:value="46600">
                <text:p>46600</text:p>
              </table:table-cell>
              <table:table-cell office:value-type="float" office:value="18659.6915707677">
                <text:p>18659.6915707677</text:p>
              </table:table-cell>
              <table:table-cell office:value-type="float" office:value="24595.4932216462">
                <text:p>24595.4932216462</text:p>
              </table:table-cell>
            </table:table-row>
            <table:table-row>
              <table:table-cell office:value-type="float" office:value="46631">
                <text:p>46631</text:p>
              </table:table-cell>
              <table:table-cell office:value-type="float" office:value="18951.8905426703">
                <text:p>18951.8905426703</text:p>
              </table:table-cell>
              <table:table-cell office:value-type="float" office:value="24747.4781990516">
                <text:p>24747.4781990516</text:p>
              </table:table-cell>
            </table:table-row>
            <table:table-row>
              <table:table-cell office:value-type="float" office:value="46661">
                <text:p>46661</text:p>
              </table:table-cell>
              <table:table-cell office:value-type="float" office:value="19245.0635111459">
                <text:p>19245.0635111459</text:p>
              </table:table-cell>
              <table:table-cell office:value-type="float" office:value="24899.9697930485">
                <text:p>24899.9697930485</text:p>
              </table:table-cell>
            </table:table-row>
            <table:table-row>
              <table:table-cell office:value-type="float" office:value="46692">
                <text:p>46692</text:p>
              </table:table-cell>
              <table:table-cell office:value-type="float" office:value="19539.2137228497">
                <text:p>19539.2137228497</text:p>
              </table:table-cell>
              <table:table-cell office:value-type="float" office:value="25052.9696923586">
                <text:p>25052.9696923586</text:p>
              </table:table-cell>
            </table:table-row>
            <table:table-row>
              <table:table-cell office:value-type="float" office:value="46722">
                <text:p>46722</text:p>
              </table:table-cell>
              <table:table-cell office:value-type="float" office:value="19834.3444352592">
                <text:p>19834.3444352592</text:p>
              </table:table-cell>
              <table:table-cell office:value-type="float" office:value="25206.4795913332">
                <text:p>25206.47959133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e14c9fdd1f585efcbb2c5363087a99d20928d5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f00" draw:fill-color="#ffb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753cm" svg:height="12.245cm" xlink:href=".." xlink:type="simple" chart:class="chart:line" chart:style-name="ch1">
        <chart:title svg:x="7.83cm" svg:y="0.38cm" chart:style-name="ch2">
          <text:p>Percentage Saved Over Time</text:p>
        </chart:title>
        <chart:legend chart:legend-position="end" svg:x="17.754cm" svg:y="5.574cm" style:legend-expansion="high" chart:style-name="ch3"/>
        <chart:plot-area chart:style-name="ch4" table:cell-range-address="Sheet1.E2:Sheet1.E40 Sheet1.G2:Sheet1.G40 Sheet1.I2:Sheet1.I40" chart:data-source-has-labels="both" svg:x="0.435cm" svg:y="1.403cm" svg:width="16.884cm" svg:height="10.598cm">
          <chart:coordinate-region svg:x="2.044cm" svg:y="1.603cm" svg:width="15.134cm" svg:height="8.92cm"/>
          <chart:axis chart:dimension="x" chart:name="primary-x" chart:style-name="ch5" chartooo:axis-type="auto">
            <chartooo:date-scale/>
            <chart:categories table:cell-range-address="Sheet1.E2:Sheet1.E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2:Sheet1.G40" loext:label-string="'wedding percent'" chart:class="chart:line">
            <chart:data-point chart:repeated="39"/>
          </chart:series>
          <chart:series chart:style-name="ch9" chart:values-cell-range-address="Sheet1.I2:Sheet1.I40" loext:label-string="'house percent'" chart:class="chart:line"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'wedding percent'</text:p>
              </table:table-cell>
              <table:table-cell office:value-type="string">
                <text:p>'house percent'</text:p>
              </table:table-cell>
            </table:table-row>
          </table:table-header-rows>
          <table:table-rows>
            <table:table-row>
              <table:table-cell office:value-type="float" office:value="45566">
                <text:p>45566</text:p>
                <draw:g>
                  <svg:desc>Sheet1.E2:Sheet1.E40</svg:desc>
                </draw:g>
              </table:table-cell>
              <table:table-cell office:value-type="float" office:value="0.490236">
                <text:p>0.490236</text:p>
                <draw:g>
                  <svg:desc>Sheet1.G2:Sheet1.G40</svg:desc>
                </draw:g>
              </table:table-cell>
              <table:table-cell office:value-type="float" office:value="0.799506">
                <text:p>0.799506</text:p>
                <draw:g>
                  <svg:desc>Sheet1.I2:Sheet1.I40</svg:desc>
                </draw:g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0.490236">
                <text:p>0.490236</text:p>
              </table:table-cell>
              <table:table-cell office:value-type="float" office:value="0.799546">
                <text:p>0.799546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0.490236">
                <text:p>0.490236</text:p>
              </table:table-cell>
              <table:table-cell office:value-type="float" office:value="0.799586">
                <text:p>0.799586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0.50337012">
                <text:p>0.50337012</text:p>
              </table:table-cell>
              <table:table-cell office:value-type="float" office:value="0.805051286666667">
                <text:p>0.805051286666667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0.5165480204">
                <text:p>0.5165480204</text:p>
              </table:table-cell>
              <table:table-cell office:value-type="float" office:value="0.810534790955556">
                <text:p>0.810534790955556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0.529769847134667">
                <text:p>0.529769847134667</text:p>
              </table:table-cell>
              <table:table-cell office:value-type="float" office:value="0.816036573592074">
                <text:p>0.816036573592074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0.543035746625116">
                <text:p>0.543035746625116</text:p>
              </table:table-cell>
              <table:table-cell office:value-type="float" office:value="0.821556695504048">
                <text:p>0.821556695504048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0.556345865780533">
                <text:p>0.556345865780533</text:p>
              </table:table-cell>
              <table:table-cell office:value-type="float" office:value="0.827095217822395">
                <text:p>0.827095217822395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0.569700351999801">
                <text:p>0.569700351999801</text:p>
              </table:table-cell>
              <table:table-cell office:value-type="float" office:value="0.832652201881803">
                <text:p>0.832652201881803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0.583099353173134">
                <text:p>0.583099353173134</text:p>
              </table:table-cell>
              <table:table-cell office:value-type="float" office:value="0.838227709221409">
                <text:p>0.838227709221409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0.596543017683711">
                <text:p>0.596543017683711</text:p>
              </table:table-cell>
              <table:table-cell office:value-type="float" office:value="0.843821801585481">
                <text:p>0.843821801585481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0.610031494409324">
                <text:p>0.610031494409324</text:p>
              </table:table-cell>
              <table:table-cell office:value-type="float" office:value="0.849434540924099">
                <text:p>0.849434540924099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0.623564932724021">
                <text:p>0.623564932724021</text:p>
              </table:table-cell>
              <table:table-cell office:value-type="float" office:value="0.855065989393846">
                <text:p>0.855065989393846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0.637143482499768">
                <text:p>0.637143482499768</text:p>
              </table:table-cell>
              <table:table-cell office:value-type="float" office:value="0.860716209358492">
                <text:p>0.860716209358492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0.650767294108101">
                <text:p>0.650767294108101</text:p>
              </table:table-cell>
              <table:table-cell office:value-type="float" office:value="0.866385263389687">
                <text:p>0.866385263389687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0.664436518421795">
                <text:p>0.664436518421795</text:p>
              </table:table-cell>
              <table:table-cell office:value-type="float" office:value="0.872073214267653">
                <text:p>0.872073214267653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0.678151306816534">
                <text:p>0.678151306816534</text:p>
              </table:table-cell>
              <table:table-cell office:value-type="float" office:value="0.877780124981878">
                <text:p>0.877780124981878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0.691911811172589">
                <text:p>0.691911811172589</text:p>
              </table:table-cell>
              <table:table-cell office:value-type="float" office:value="0.883506058731818">
                <text:p>0.883506058731818</text:p>
              </table:table-cell>
            </table:table-row>
            <table:table-row>
              <table:table-cell office:value-type="float" office:value="46113">
                <text:p>46113</text:p>
              </table:table-cell>
              <table:table-cell office:value-type="float" office:value="0.705718183876498">
                <text:p>0.705718183876498</text:p>
              </table:table-cell>
              <table:table-cell office:value-type="float" office:value="0.889251078927591">
                <text:p>0.889251078927591</text:p>
              </table:table-cell>
            </table:table-row>
            <table:table-row>
              <table:table-cell office:value-type="float" office:value="46143">
                <text:p>46143</text:p>
              </table:table-cell>
              <table:table-cell office:value-type="float" office:value="0.719570577822753">
                <text:p>0.719570577822753</text:p>
              </table:table-cell>
              <table:table-cell office:value-type="float" office:value="0.895015249190683">
                <text:p>0.895015249190683</text:p>
              </table:table-cell>
            </table:table-row>
            <table:table-row>
              <table:table-cell office:value-type="float" office:value="46174">
                <text:p>46174</text:p>
              </table:table-cell>
              <table:table-cell office:value-type="float" office:value="0.733469146415496">
                <text:p>0.733469146415496</text:p>
              </table:table-cell>
              <table:table-cell office:value-type="float" office:value="0.900798633354652">
                <text:p>0.900798633354652</text:p>
              </table:table-cell>
            </table:table-row>
            <table:table-row>
              <table:table-cell office:value-type="float" office:value="46204">
                <text:p>46204</text:p>
              </table:table-cell>
              <table:table-cell office:value-type="float" office:value="0.747414043570214">
                <text:p>0.747414043570214</text:p>
              </table:table-cell>
              <table:table-cell office:value-type="float" office:value="0.906601295465834">
                <text:p>0.906601295465834</text:p>
              </table:table-cell>
            </table:table-row>
            <table:table-row>
              <table:table-cell office:value-type="float" office:value="46235">
                <text:p>46235</text:p>
              </table:table-cell>
              <table:table-cell office:value-type="float" office:value="0.761405423715448">
                <text:p>0.761405423715448</text:p>
              </table:table-cell>
              <table:table-cell office:value-type="float" office:value="0.912423299784054">
                <text:p>0.912423299784054</text:p>
              </table:table-cell>
            </table:table-row>
            <table:table-row>
              <table:table-cell office:value-type="float" office:value="46266">
                <text:p>46266</text:p>
              </table:table-cell>
              <table:table-cell office:value-type="float" office:value="0.7754434417945">
                <text:p>0.7754434417945</text:p>
              </table:table-cell>
              <table:table-cell office:value-type="float" office:value="0.918264710783334">
                <text:p>0.918264710783334</text:p>
              </table:table-cell>
            </table:table-row>
            <table:table-row>
              <table:table-cell office:value-type="float" office:value="46296">
                <text:p>46296</text:p>
              </table:table-cell>
              <table:table-cell office:value-type="float" office:value="0.789528253267148">
                <text:p>0.789528253267148</text:p>
              </table:table-cell>
              <table:table-cell office:value-type="float" office:value="0.924125593152612">
                <text:p>0.924125593152612</text:p>
              </table:table-cell>
            </table:table-row>
            <table:table-row>
              <table:table-cell office:value-type="float" office:value="46327">
                <text:p>46327</text:p>
              </table:table-cell>
              <table:table-cell office:value-type="float" office:value="0.803660014111372">
                <text:p>0.803660014111372</text:p>
              </table:table-cell>
              <table:table-cell office:value-type="float" office:value="0.930006011796454">
                <text:p>0.930006011796454</text:p>
              </table:table-cell>
            </table:table-row>
            <table:table-row>
              <table:table-cell office:value-type="float" office:value="46357">
                <text:p>46357</text:p>
              </table:table-cell>
              <table:table-cell office:value-type="float" office:value="0.817838880825077">
                <text:p>0.817838880825077</text:p>
              </table:table-cell>
              <table:table-cell office:value-type="float" office:value="0.935906031835776">
                <text:p>0.935906031835776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0.832065010427827">
                <text:p>0.832065010427827</text:p>
              </table:table-cell>
              <table:table-cell office:value-type="float" office:value="0.941825718608562">
                <text:p>0.941825718608562</text:p>
              </table:table-cell>
            </table:table-row>
            <table:table-row>
              <table:table-cell office:value-type="float" office:value="46419">
                <text:p>46419</text:p>
              </table:table-cell>
              <table:table-cell office:value-type="float" office:value="0.846338560462586">
                <text:p>0.846338560462586</text:p>
              </table:table-cell>
              <table:table-cell office:value-type="float" office:value="0.94776513767059">
                <text:p>0.94776513767059</text:p>
              </table:table-cell>
            </table:table-row>
            <table:table-row>
              <table:table-cell office:value-type="float" office:value="46447">
                <text:p>46447</text:p>
              </table:table-cell>
              <table:table-cell office:value-type="float" office:value="0.860659688997462">
                <text:p>0.860659688997462</text:p>
              </table:table-cell>
              <table:table-cell office:value-type="float" office:value="0.953724354796159">
                <text:p>0.953724354796159</text:p>
              </table:table-cell>
            </table:table-row>
            <table:table-row>
              <table:table-cell office:value-type="float" office:value="46478">
                <text:p>46478</text:p>
              </table:table-cell>
              <table:table-cell office:value-type="float" office:value="0.875028554627453">
                <text:p>0.875028554627453</text:p>
              </table:table-cell>
              <table:table-cell office:value-type="float" office:value="0.959703435978813">
                <text:p>0.959703435978813</text:p>
              </table:table-cell>
            </table:table-row>
            <table:table-row>
              <table:table-cell office:value-type="float" office:value="46508">
                <text:p>46508</text:p>
              </table:table-cell>
              <table:table-cell office:value-type="float" office:value="0.889445316476212">
                <text:p>0.889445316476212</text:p>
              </table:table-cell>
              <table:table-cell office:value-type="float" office:value="0.965702447432076">
                <text:p>0.965702447432076</text:p>
              </table:table-cell>
            </table:table-row>
            <table:table-row>
              <table:table-cell office:value-type="float" office:value="46539">
                <text:p>46539</text:p>
              </table:table-cell>
              <table:table-cell office:value-type="float" office:value="0.903910134197799">
                <text:p>0.903910134197799</text:p>
              </table:table-cell>
              <table:table-cell office:value-type="float" office:value="0.971721455590182">
                <text:p>0.971721455590182</text:p>
              </table:table-cell>
            </table:table-row>
            <table:table-row>
              <table:table-cell office:value-type="float" office:value="46569">
                <text:p>46569</text:p>
              </table:table-cell>
              <table:table-cell office:value-type="float" office:value="0.918423167978458">
                <text:p>0.918423167978458</text:p>
              </table:table-cell>
              <table:table-cell office:value-type="float" office:value="0.977760527108816">
                <text:p>0.977760527108816</text:p>
              </table:table-cell>
            </table:table-row>
            <table:table-row>
              <table:table-cell office:value-type="float" office:value="46600">
                <text:p>46600</text:p>
              </table:table-cell>
              <table:table-cell office:value-type="float" office:value="0.932984578538387">
                <text:p>0.932984578538387</text:p>
              </table:table-cell>
              <table:table-cell office:value-type="float" office:value="0.983819728865846">
                <text:p>0.983819728865846</text:p>
              </table:table-cell>
            </table:table-row>
            <table:table-row>
              <table:table-cell office:value-type="float" office:value="46631">
                <text:p>46631</text:p>
              </table:table-cell>
              <table:table-cell office:value-type="float" office:value="0.947594527133515">
                <text:p>0.947594527133515</text:p>
              </table:table-cell>
              <table:table-cell office:value-type="float" office:value="0.989899127962066">
                <text:p>0.989899127962066</text:p>
              </table:table-cell>
            </table:table-row>
            <table:table-row>
              <table:table-cell office:value-type="float" office:value="46661">
                <text:p>46661</text:p>
              </table:table-cell>
              <table:table-cell office:value-type="float" office:value="0.962253175557293">
                <text:p>0.962253175557293</text:p>
              </table:table-cell>
              <table:table-cell office:value-type="float" office:value="0.995998791721939">
                <text:p>0.995998791721939</text:p>
              </table:table-cell>
            </table:table-row>
            <table:table-row>
              <table:table-cell office:value-type="float" office:value="46692">
                <text:p>46692</text:p>
              </table:table-cell>
              <table:table-cell office:value-type="float" office:value="0.976960686142484">
                <text:p>0.976960686142484</text:p>
              </table:table-cell>
              <table:table-cell office:value-type="float" office:value="1.00211878769435">
                <text:p>1.00211878769435</text:p>
              </table:table-cell>
            </table:table-row>
            <table:table-row>
              <table:table-cell office:value-type="float" office:value="46722">
                <text:p>46722</text:p>
              </table:table-cell>
              <table:table-cell office:value-type="float" office:value="0.991717221762959">
                <text:p>0.991717221762959</text:p>
              </table:table-cell>
              <table:table-cell office:value-type="float" office:value="1.00825918365333">
                <text:p>1.00825918365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e14c9fdd1f585efcbb2c5363087a99d20928d52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