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0000002003F0B999F.png" manifest:media-type="image/png"/>
  <manifest:file-entry manifest:full-path="Pictures/10000001000002000000020052F28234.png" manifest:media-type="image/png"/>
  <manifest:file-entry manifest:full-path="Pictures/1000000100000200000002008A06C75E.png" manifest:media-type="image/png"/>
  <manifest:file-entry manifest:full-path="Pictures/100000010000030C0000017B1A42D2C2.png" manifest:media-type="image/png"/>
  <manifest:file-entry manifest:full-path="Pictures/1000000100000200000002001B32216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5.599cm" svg:height="5.598cm" svg:x="1.107cm" svg:y="1.108cm">
          <draw:image xlink:href="Pictures/1000000100000200000002001B322163.png" xlink:type="simple" xlink:show="embed" xlink:actuate="onLoad" draw:mime-type="image/png">
            <text:p/>
          </draw:image>
        </draw:frame>
        <draw:frame draw:style-name="gr1" draw:text-style-name="P1" draw:layer="layout" svg:width="5.599cm" svg:height="5.598cm" svg:x="7.341cm" svg:y="1.108cm">
          <draw:image xlink:href="Pictures/1000000100000200000002001B322163.png" xlink:type="simple" xlink:show="embed" xlink:actuate="onLoad" draw:mime-type="image/png">
            <text:p/>
          </draw:image>
        </draw:frame>
        <draw:frame draw:style-name="gr1" draw:text-style-name="P1" draw:layer="layout" svg:width="5.599cm" svg:height="5.598cm" svg:x="13.691cm" svg:y="0.991cm">
          <draw:image xlink:href="Pictures/1000000100000200000002001B322163.png" xlink:type="simple" xlink:show="embed" xlink:actuate="onLoad" draw:mime-type="image/png">
            <text:p/>
          </draw:image>
        </draw:frame>
        <draw:frame draw:style-name="gr1" draw:text-style-name="P1" draw:layer="layout" svg:width="5.599cm" svg:height="5.598cm" svg:x="1.108cm" svg:y="1.109cm">
          <draw:image xlink:href="Pictures/1000000100000200000002001B322163.png" xlink:type="simple" xlink:show="embed" xlink:actuate="onLoad" draw:mime-type="image/png">
            <text:p/>
          </draw:image>
        </draw:frame>
        <draw:frame draw:style-name="gr1" draw:text-style-name="P1" draw:layer="layout" svg:width="5.599cm" svg:height="5.598cm" svg:x="7.342cm" svg:y="1.109cm">
          <draw:image xlink:href="Pictures/1000000100000200000002001B322163.png" xlink:type="simple" xlink:show="embed" xlink:actuate="onLoad" draw:mime-type="image/png">
            <text:p/>
          </draw:image>
        </draw:frame>
        <draw:frame draw:style-name="gr1" draw:text-style-name="P1" draw:layer="layout" svg:width="5.599cm" svg:height="5.598cm" svg:x="13.692cm" svg:y="0.992cm">
          <draw:image xlink:href="Pictures/1000000100000200000002001B322163.png" xlink:type="simple" xlink:show="embed" xlink:actuate="onLoad" draw:mime-type="image/png">
            <text:p/>
          </draw:image>
        </draw:frame>
        <draw:frame draw:style-name="gr1" draw:text-style-name="P1" draw:layer="layout" svg:width="5.599cm" svg:height="5.598cm" svg:x="1.223cm" svg:y="7.458cm">
          <draw:image xlink:href="Pictures/1000000100000200000002001B322163.png" xlink:type="simple" xlink:show="embed" xlink:actuate="onLoad" draw:mime-type="image/png">
            <text:p/>
          </draw:image>
        </draw:frame>
        <draw:frame draw:style-name="gr1" draw:text-style-name="P1" draw:layer="layout" svg:width="5.599cm" svg:height="5.598cm" svg:x="7.457cm" svg:y="7.458cm">
          <draw:image xlink:href="Pictures/1000000100000200000002001B322163.png" xlink:type="simple" xlink:show="embed" xlink:actuate="onLoad" draw:mime-type="image/png">
            <text:p/>
          </draw:image>
        </draw:frame>
        <draw:frame draw:style-name="gr1" draw:text-style-name="P1" draw:layer="layout" svg:width="5.599cm" svg:height="5.598cm" svg:x="13.807cm" svg:y="7.341cm">
          <draw:image xlink:href="Pictures/1000000100000200000002001B322163.png" xlink:type="simple" xlink:show="embed" xlink:actuate="onLoad" draw:mime-type="image/png">
            <text:p/>
          </draw:image>
        </draw:frame>
        <draw:frame draw:style-name="gr1" draw:text-style-name="P1" draw:layer="layout" svg:width="5.599cm" svg:height="5.598cm" svg:x="1.223cm" svg:y="13.691cm">
          <draw:image xlink:href="Pictures/1000000100000200000002001B322163.png" xlink:type="simple" xlink:show="embed" xlink:actuate="onLoad" draw:mime-type="image/png">
            <text:p/>
          </draw:image>
        </draw:frame>
        <draw:frame draw:style-name="gr1" draw:text-style-name="P1" draw:layer="layout" svg:width="5.599cm" svg:height="5.598cm" svg:x="7.457cm" svg:y="13.691cm">
          <draw:image xlink:href="Pictures/1000000100000200000002001B322163.png" xlink:type="simple" xlink:show="embed" xlink:actuate="onLoad" draw:mime-type="image/png">
            <text:p/>
          </draw:image>
        </draw:frame>
        <draw:frame draw:style-name="gr1" draw:text-style-name="P1" draw:layer="layout" svg:width="5.599cm" svg:height="5.598cm" svg:x="13.807cm" svg:y="13.574cm">
          <draw:image xlink:href="Pictures/1000000100000200000002001B322163.png" xlink:type="simple" xlink:show="embed" xlink:actuate="onLoad" draw:mime-type="image/png">
            <text:p/>
          </draw:image>
        </draw:frame>
        <draw:frame draw:style-name="gr1" draw:text-style-name="P1" draw:layer="layout" svg:width="5.599cm" svg:height="5.598cm" svg:x="1.223cm" svg:y="19.64cm">
          <draw:image xlink:href="Pictures/1000000100000200000002001B322163.png" xlink:type="simple" xlink:show="embed" xlink:actuate="onLoad" draw:mime-type="image/png">
            <text:p/>
          </draw:image>
        </draw:frame>
        <draw:frame draw:style-name="gr1" draw:text-style-name="P1" draw:layer="layout" svg:width="5.599cm" svg:height="5.598cm" svg:x="7.457cm" svg:y="19.64cm">
          <draw:image xlink:href="Pictures/1000000100000200000002001B322163.png" xlink:type="simple" xlink:show="embed" xlink:actuate="onLoad" draw:mime-type="image/png">
            <text:p/>
          </draw:image>
        </draw:frame>
        <draw:frame draw:style-name="gr1" draw:text-style-name="P1" draw:layer="layout" svg:width="5.599cm" svg:height="5.598cm" svg:x="13.807cm" svg:y="19.523cm">
          <draw:image xlink:href="Pictures/1000000100000200000002001B32216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12.7cm" svg:height="6.17cm" svg:x="0.991cm" svg:y="0.991cm">
          <draw:image xlink:href="Pictures/100000010000030C0000017B1A42D2C2.png" xlink:type="simple" xlink:show="embed" xlink:actuate="onLoad" draw:mime-type="image/png">
            <text:p/>
          </draw:image>
        </draw:frame>
        <draw:frame draw:style-name="gr1" draw:text-style-name="P1" draw:layer="layout" svg:width="12.7cm" svg:height="6.17cm" svg:x="0.991cm" svg:y="14.326cm">
          <draw:image xlink:href="Pictures/100000010000030C0000017B1A42D2C2.png" xlink:type="simple" xlink:show="embed" xlink:actuate="onLoad" draw:mime-type="image/png">
            <text:p/>
          </draw:image>
        </draw:frame>
        <draw:frame draw:style-name="gr1" draw:text-style-name="P1" draw:layer="layout" svg:width="12.7cm" svg:height="6.17cm" svg:x="1.626cm" svg:y="20.779cm">
          <draw:image xlink:href="Pictures/100000010000030C0000017B1A42D2C2.png" xlink:type="simple" xlink:show="embed" xlink:actuate="onLoad" draw:mime-type="image/png">
            <text:p/>
          </draw:image>
        </draw:frame>
        <draw:frame draw:style-name="gr1" draw:text-style-name="P1" draw:layer="layout" svg:width="12.7cm" svg:height="6.17cm" svg:x="0.991cm" svg:y="7.521cm">
          <draw:image xlink:href="Pictures/100000010000030C0000017B1A42D2C2.png" xlink:type="simple" xlink:show="embed" xlink:actuate="onLoad" draw:mime-type="image/png">
            <text:p/>
          </draw:image>
        </draw:frame>
        <draw:frame draw:style-name="gr3" draw:text-style-name="P1" draw:layer="layout" svg:width="12.7cm" svg:height="6.17cm" draw:transform="rotate (-1.5702727280193) translate (20.034cm 0.991cm)">
          <draw:image xlink:href="Pictures/100000010000030C0000017B1A42D2C2.png" xlink:type="simple" xlink:show="embed" xlink:actuate="onLoad" draw:mime-type="image/png">
            <text:p text:style-name="P3"><text:s text:c="4"/></text:p>
          </draw:image>
        </draw:frame>
        <draw:frame draw:style-name="gr3" draw:text-style-name="P1" draw:layer="layout" svg:width="12.7cm" svg:height="6.17cm" draw:transform="rotate (-1.5702727280193) translate (20.496cm 14.323cm)">
          <draw:image xlink:href="Pictures/100000010000030C0000017B1A42D2C2.png" xlink:type="simple" xlink:show="embed" xlink:actuate="onLoad" draw:mime-type="image/png">
            <text:p text:style-name="P3"><text:s text:c="4"/></text:p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4.124cm" svg:height="3.276cm" svg:x="1.312cm" svg:y="1.312cm">
          <draw:image xlink:href="Pictures/1000000100000200000002008A06C75E.png" xlink:type="simple" xlink:show="embed" xlink:actuate="onLoad" draw:mime-type="image/png">
            <text:p/>
          </draw:image>
        </draw:frame>
        <draw:frame draw:style-name="gr1" draw:text-style-name="P1" draw:layer="layout" svg:width="4.124cm" svg:height="3.276cm" svg:x="6.071cm" svg:y="1.312cm">
          <draw:image xlink:href="Pictures/1000000100000200000002008A06C75E.png" xlink:type="simple" xlink:show="embed" xlink:actuate="onLoad" draw:mime-type="image/png">
            <text:p/>
          </draw:image>
        </draw:frame>
        <draw:frame draw:style-name="gr1" draw:text-style-name="P1" draw:layer="layout" svg:width="4.124cm" svg:height="3.276cm" svg:x="10.837cm" svg:y="1.312cm">
          <draw:image xlink:href="Pictures/1000000100000200000002008A06C75E.png" xlink:type="simple" xlink:show="embed" xlink:actuate="onLoad" draw:mime-type="image/png">
            <text:p/>
          </draw:image>
        </draw:frame>
        <draw:frame draw:style-name="gr1" draw:text-style-name="P1" draw:layer="layout" svg:width="4.124cm" svg:height="3.276cm" svg:x="15.917cm" svg:y="1.312cm">
          <draw:image xlink:href="Pictures/1000000100000200000002008A06C75E.png" xlink:type="simple" xlink:show="embed" xlink:actuate="onLoad" draw:mime-type="image/png">
            <text:p/>
          </draw:image>
        </draw:frame>
        <draw:frame draw:style-name="gr1" draw:text-style-name="P1" draw:layer="layout" svg:width="4.124cm" svg:height="3.276cm" svg:x="1.312cm" svg:y="3.834cm">
          <draw:image xlink:href="Pictures/1000000100000200000002008A06C75E.png" xlink:type="simple" xlink:show="embed" xlink:actuate="onLoad" draw:mime-type="image/png">
            <text:p/>
          </draw:image>
        </draw:frame>
        <draw:frame draw:style-name="gr1" draw:text-style-name="P1" draw:layer="layout" svg:width="4.124cm" svg:height="3.276cm" svg:x="6.071cm" svg:y="3.834cm">
          <draw:image xlink:href="Pictures/1000000100000200000002008A06C75E.png" xlink:type="simple" xlink:show="embed" xlink:actuate="onLoad" draw:mime-type="image/png">
            <text:p/>
          </draw:image>
        </draw:frame>
        <draw:frame draw:style-name="gr1" draw:text-style-name="P1" draw:layer="layout" svg:width="4.124cm" svg:height="3.276cm" svg:x="10.837cm" svg:y="3.834cm">
          <draw:image xlink:href="Pictures/1000000100000200000002008A06C75E.png" xlink:type="simple" xlink:show="embed" xlink:actuate="onLoad" draw:mime-type="image/png">
            <text:p/>
          </draw:image>
        </draw:frame>
        <draw:frame draw:style-name="gr1" draw:text-style-name="P1" draw:layer="layout" svg:width="4.124cm" svg:height="3.276cm" svg:x="15.917cm" svg:y="3.834cm">
          <draw:image xlink:href="Pictures/1000000100000200000002008A06C75E.png" xlink:type="simple" xlink:show="embed" xlink:actuate="onLoad" draw:mime-type="image/png">
            <text:p/>
          </draw:image>
        </draw:frame>
        <draw:frame draw:style-name="gr1" draw:text-style-name="P1" draw:layer="layout" svg:width="4.124cm" svg:height="3.276cm" svg:x="1.312cm" svg:y="6.605cm">
          <draw:image xlink:href="Pictures/1000000100000200000002008A06C75E.png" xlink:type="simple" xlink:show="embed" xlink:actuate="onLoad" draw:mime-type="image/png">
            <text:p/>
          </draw:image>
        </draw:frame>
        <draw:frame draw:style-name="gr1" draw:text-style-name="P1" draw:layer="layout" svg:width="4.124cm" svg:height="3.276cm" svg:x="6.071cm" svg:y="6.605cm">
          <draw:image xlink:href="Pictures/1000000100000200000002008A06C75E.png" xlink:type="simple" xlink:show="embed" xlink:actuate="onLoad" draw:mime-type="image/png">
            <text:p/>
          </draw:image>
        </draw:frame>
        <draw:frame draw:style-name="gr1" draw:text-style-name="P1" draw:layer="layout" svg:width="4.124cm" svg:height="3.276cm" svg:x="10.837cm" svg:y="6.605cm">
          <draw:image xlink:href="Pictures/1000000100000200000002008A06C75E.png" xlink:type="simple" xlink:show="embed" xlink:actuate="onLoad" draw:mime-type="image/png">
            <text:p/>
          </draw:image>
        </draw:frame>
        <draw:frame draw:style-name="gr1" draw:text-style-name="P1" draw:layer="layout" svg:width="4.124cm" svg:height="3.276cm" svg:x="15.917cm" svg:y="6.605cm">
          <draw:image xlink:href="Pictures/1000000100000200000002008A06C75E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0.935cm" svg:y="9.6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2.84cm" svg:y="9.6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4.745cm" svg:y="9.6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6.65cm" svg:y="9.6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8.555cm" svg:y="9.6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10.46cm" svg:y="9.6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12.365cm" svg:y="9.6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14.27cm" svg:y="9.6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16.175cm" svg:y="9.6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0.935cm" svg:y="11.88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2.84cm" svg:y="11.88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4.745cm" svg:y="11.88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6.65cm" svg:y="11.88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8.555cm" svg:y="11.88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10.46cm" svg:y="11.88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12.365cm" svg:y="11.88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14.27cm" svg:y="11.88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16.175cm" svg:y="11.88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18.003cm" svg:y="9.6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18.003cm" svg:y="11.88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0.991cm" svg:y="14.12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2.896cm" svg:y="14.12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4.801cm" svg:y="14.12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6.706cm" svg:y="14.12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8.611cm" svg:y="14.12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10.516cm" svg:y="14.12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12.421cm" svg:y="14.12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14.326cm" svg:y="14.12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16.231cm" svg:y="14.12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18.059cm" svg:y="14.126cm">
          <draw:image xlink:href="Pictures/10000001000002000000020052F28234.png" xlink:type="simple" xlink:show="embed" xlink:actuate="onLoad" draw:mime-type="image/png">
            <text:p/>
          </draw:image>
        </draw:frame>
        <draw:frame draw:style-name="gr1" draw:text-style-name="P1" draw:layer="layout" svg:width="3.688cm" svg:height="3.688cm" svg:x="1.058cm" svg:y="19.571cm">
          <draw:image xlink:href="Pictures/1000000100000200000002003F0B999F.png" xlink:type="simple" xlink:show="embed" xlink:actuate="onLoad" draw:mime-type="image/png">
            <text:p/>
          </draw:image>
        </draw:frame>
        <draw:frame draw:style-name="gr1" draw:text-style-name="P1" draw:layer="layout" svg:width="3.688cm" svg:height="3.688cm" svg:x="4.959cm" svg:y="19.571cm">
          <draw:image xlink:href="Pictures/1000000100000200000002003F0B999F.png" xlink:type="simple" xlink:show="embed" xlink:actuate="onLoad" draw:mime-type="image/png">
            <text:p/>
          </draw:image>
        </draw:frame>
        <draw:frame draw:style-name="gr1" draw:text-style-name="P1" draw:layer="layout" svg:width="3.689cm" svg:height="3.688cm" svg:x="8.871cm" svg:y="19.571cm">
          <draw:image xlink:href="Pictures/1000000100000200000002003F0B999F.png" xlink:type="simple" xlink:show="embed" xlink:actuate="onLoad" draw:mime-type="image/png">
            <text:p/>
          </draw:image>
        </draw:frame>
        <draw:frame draw:style-name="gr1" draw:text-style-name="P1" draw:layer="layout" svg:width="3.689cm" svg:height="3.688cm" svg:x="12.772cm" svg:y="19.571cm">
          <draw:image xlink:href="Pictures/1000000100000200000002003F0B999F.png" xlink:type="simple" xlink:show="embed" xlink:actuate="onLoad" draw:mime-type="image/png">
            <text:p/>
          </draw:image>
        </draw:frame>
        <draw:frame draw:style-name="gr1" draw:text-style-name="P1" draw:layer="layout" svg:width="3.688cm" svg:height="3.688cm" svg:x="1.091cm" svg:y="23.185cm">
          <draw:image xlink:href="Pictures/1000000100000200000002003F0B999F.png" xlink:type="simple" xlink:show="embed" xlink:actuate="onLoad" draw:mime-type="image/png">
            <text:p/>
          </draw:image>
        </draw:frame>
        <draw:frame draw:style-name="gr1" draw:text-style-name="P1" draw:layer="layout" svg:width="3.688cm" svg:height="3.688cm" svg:x="4.992cm" svg:y="23.185cm">
          <draw:image xlink:href="Pictures/1000000100000200000002003F0B999F.png" xlink:type="simple" xlink:show="embed" xlink:actuate="onLoad" draw:mime-type="image/png">
            <text:p/>
          </draw:image>
        </draw:frame>
        <draw:frame draw:style-name="gr1" draw:text-style-name="P1" draw:layer="layout" svg:width="3.689cm" svg:height="3.688cm" svg:x="8.904cm" svg:y="23.185cm">
          <draw:image xlink:href="Pictures/1000000100000200000002003F0B999F.png" xlink:type="simple" xlink:show="embed" xlink:actuate="onLoad" draw:mime-type="image/png">
            <text:p/>
          </draw:image>
        </draw:frame>
        <draw:frame draw:style-name="gr1" draw:text-style-name="P1" draw:layer="layout" svg:width="3.689cm" svg:height="3.688cm" svg:x="12.805cm" svg:y="23.185cm">
          <draw:image xlink:href="Pictures/1000000100000200000002003F0B999F.png" xlink:type="simple" xlink:show="embed" xlink:actuate="onLoad" draw:mime-type="image/png">
            <text:p/>
          </draw:image>
        </draw:frame>
        <draw:frame draw:style-name="gr1" draw:text-style-name="P1" draw:layer="layout" svg:width="3.688cm" svg:height="3.688cm" svg:x="16.623cm" svg:y="19.571cm">
          <draw:image xlink:href="Pictures/1000000100000200000002003F0B999F.png" xlink:type="simple" xlink:show="embed" xlink:actuate="onLoad" draw:mime-type="image/png">
            <text:p/>
          </draw:image>
        </draw:frame>
        <draw:frame draw:style-name="gr1" draw:text-style-name="P1" draw:layer="layout" svg:width="3.688cm" svg:height="3.688cm" svg:x="16.656cm" svg:y="23.185cm">
          <draw:image xlink:href="Pictures/1000000100000200000002003F0B999F.png" xlink:type="simple" xlink:show="embed" xlink:actuate="onLoad" draw:mime-type="image/png">
            <text:p/>
          </draw:image>
        </draw:frame>
        <draw:frame draw:style-name="gr1" draw:text-style-name="P1" draw:layer="layout" svg:width="3.688cm" svg:height="3.688cm" svg:x="0.991cm" svg:y="16.031cm">
          <draw:image xlink:href="Pictures/1000000100000200000002003F0B999F.png" xlink:type="simple" xlink:show="embed" xlink:actuate="onLoad" draw:mime-type="image/png">
            <text:p/>
          </draw:image>
        </draw:frame>
        <draw:frame draw:style-name="gr1" draw:text-style-name="P1" draw:layer="layout" svg:width="3.688cm" svg:height="3.688cm" svg:x="4.892cm" svg:y="16.031cm">
          <draw:image xlink:href="Pictures/1000000100000200000002003F0B999F.png" xlink:type="simple" xlink:show="embed" xlink:actuate="onLoad" draw:mime-type="image/png">
            <text:p/>
          </draw:image>
        </draw:frame>
        <draw:frame draw:style-name="gr1" draw:text-style-name="P1" draw:layer="layout" svg:width="3.689cm" svg:height="3.688cm" svg:x="8.804cm" svg:y="16.031cm">
          <draw:image xlink:href="Pictures/1000000100000200000002003F0B999F.png" xlink:type="simple" xlink:show="embed" xlink:actuate="onLoad" draw:mime-type="image/png">
            <text:p/>
          </draw:image>
        </draw:frame>
        <draw:frame draw:style-name="gr1" draw:text-style-name="P1" draw:layer="layout" svg:width="3.689cm" svg:height="3.688cm" svg:x="12.705cm" svg:y="16.031cm">
          <draw:image xlink:href="Pictures/1000000100000200000002003F0B999F.png" xlink:type="simple" xlink:show="embed" xlink:actuate="onLoad" draw:mime-type="image/png">
            <text:p/>
          </draw:image>
        </draw:frame>
        <draw:frame draw:style-name="gr1" draw:text-style-name="P1" draw:layer="layout" svg:width="3.688cm" svg:height="3.688cm" svg:x="16.556cm" svg:y="16.031cm">
          <draw:image xlink:href="Pictures/1000000100000200000002003F0B999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82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659cm" fo:margin-bottom="0cm" fo:text-indent="0cm"/>
      <style:text-properties fo:font-size="46.099998474121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94cm" fo:margin-bottom="0cm" fo:text-indent="0cm"/>
      <style:text-properties fo:font-size="39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329cm" fo:margin-bottom="0cm" fo:text-indent="0cm"/>
      <style:text-properties fo:font-size="3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64cm" fo:margin-bottom="0cm" fo:text-indent="0cm"/>
      <style:text-properties fo:font-size="3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64cm" fo:margin-bottom="0cm" fo:text-indent="0cm"/>
      <style:text-properties fo:font-size="3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64cm" fo:margin-bottom="0cm" fo:text-indent="0cm"/>
      <style:text-properties fo:font-size="3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64cm" fo:margin-bottom="0cm" fo:text-indent="0cm"/>
      <style:text-properties fo:font-size="3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64cm" fo:margin-bottom="0cm" fo:text-indent="0cm"/>
      <style:text-properties fo:font-size="3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2.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991cm" fo:margin-bottom="0.991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853cm" svg:height="7.575cm" svg:x="2.573cm" svg:y="2.485cm"/>
      <draw:page-thumbnail draw:layer="backgroundobjects" svg:width="5.853cm" svg:height="7.575cm" svg:x="2.573cm" svg:y="11.061cm"/>
      <draw:page-thumbnail draw:layer="backgroundobjects" svg:width="5.853cm" svg:height="7.575cm" svg:x="2.573cm" svg:y="19.637cm"/>
      <draw:page-thumbnail draw:layer="backgroundobjects" svg:width="5.853cm" svg:height="7.575cm" svg:x="12.573cm" svg:y="2.485cm"/>
      <draw:page-thumbnail draw:layer="backgroundobjects" svg:width="5.853cm" svg:height="7.575cm" svg:x="12.573cm" svg:y="11.061cm"/>
      <draw:page-thumbnail draw:layer="backgroundobjects" svg:width="5.853cm" svg:height="7.575cm" svg:x="12.573cm" svg:y="19.637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17.646cm" svg:height="4.333cm" svg:x="1.971cm" svg:y="2.026cm" presentation:class="title" presentation:placeholder="true">
        <draw:text-box/>
      </draw:frame>
      <draw:frame presentation:style-name="Default-outline1" draw:layer="backgroundobjects" svg:width="17.646cm" svg:height="15.054cm" svg:x="1.971cm" svg:y="7.064cm" presentation:class="outline" presentation:placeholder="true">
        <draw:text-box/>
      </draw:frame>
      <draw:frame presentation:style-name="Mpr1" draw:text-style-name="MP2" draw:layer="backgroundobjects" svg:width="4.568cm" svg:height="1.788cm" svg:x="1.971cm" svg:y="24.63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215cm" svg:height="1.788cm" svg:x="7.696cm" svg:y="24.63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568cm" svg:height="1.788cm" svg:x="15.049cm" svg:y="24.63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4:17:57.457400859</meta:creation-date>
    <dc:date>2024-10-04T14:31:20.036629607</dc:date>
    <meta:editing-duration>PT3M1S</meta:editing-duration>
    <meta:editing-cycles>1</meta:editing-cycles>
    <meta:generator>LibreOffice/24.2.6.2$Linux_X86_64 LibreOffice_project/8e9a753d9daaea75c34b417ba1bdf556bf2fc5b3</meta:generator>
    <meta:document-statistic meta:object-count="105"/>
  </office:meta>
</office:document-meta>
</file>