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51e7d" officeooo:paragraph-rsid="00151e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hat do trees need to grow?</text:p>
      <text:p text:style-name="P1"/>
      <text:p text:style-name="P1"/>
      <text:p text:style-name="P1"/>
      <text:p text:style-name="P1"/>
      <text:p text:style-name="P1">What’s different on the moon?</text:p>
      <text:p text:style-name="P1"/>
      <text:p text:style-name="P1">Activity: Help these tree’s grown on the moon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4T13:41:15.120047112</meta:creation-date>
    <dc:date>2024-10-04T13:45:57.944197624</dc:date>
    <meta:editing-duration>PT4M44S</meta:editing-duration>
    <meta:editing-cycles>1</meta:editing-cycles>
    <meta:document-statistic meta:table-count="0" meta:image-count="0" meta:object-count="0" meta:page-count="1" meta:paragraph-count="3" meta:word-count="19" meta:character-count="102" meta:non-whitespace-character-count="86"/>
    <meta:generator>LibreOffice/24.2.6.2$Linux_X86_64 LibreOffice_project/8e9a753d9daaea75c34b417ba1bdf556bf2fc5b3</meta:generator>
  </office:meta>
</office:document-meta>
</file>